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owrennen markt Hoensbroek, d.d. donderdag 20 februari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andaatbesluit van 10 januari 2017. </text:p>
            <text:p text:style-name="al"/>
            <text:p text:style-name="al">0verwegende dat: </text:p>
            <text:p text:style-name="al">Als traditie voor de carnaval organiseert het CCH (comité carnaval Hoensbroek) jaarlijks het Kowrennen op de markt in Hoensbroek. Hiervoor wordt de markt autovrij gemaakt door het toepassen van een tijdelijk parkeerverbod.</text:p>
            <text:p text:style-name="al">Het parkeerverbod is van kracht op donderdag 20 februari 2020 van 8.00 uur tot 00.00 uur. Vanwege de noodzaak van een autovrije markt is de wegsleepregeling van toepassing en wordt het verkeersbord van de afsleepregeling toegepast.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
            <text:p text:style-name="al">op de markt in Hoenbroek op donderdag 20 februari van 08.00 uur tot 00.00 uur een parkeerverbod in te stellen. En tevens gebruik te maken van de wegsleepregeling.</text:p>
            <text:p text:style-name="al"/>
            <text:p text:style-name="al"/>
            <text:p text:style-name="al">Motivering: </text:p>
            <text:p text:style-name="al">Door het instellen van een parkeerverbod zal de Markt autovrij zijn tijdens de voorbereiding, de uitvoering en bij het opruimen van het evenement. </text:p>
            <text:p text:style-name="al"/>
            <text:p text:style-name="al">Belangenafweging:</text:p>
            <text:p text:style-name="al">Met de belangen van de bewoners is voldoende rekening gehouden. De gemeentelijke belangen van voorkoming van overlast voor omgeving en de verkeersveiligheid/doorstroming zijn gediend bij de te nemen maatregelen en wegen zwaarder dan de overige belangen. Ook ontstaat er geen onduidelijke /onveilige verkeerssituatie. Er rest voldoende parkeergelegenheid voor auto’s in de omgeving.</text:p>
            <text:p text:style-name="al">De bewoners in de buurt hebben voldoende parkeermogelijkheden.  </text:p>
            <text:p text:style-name="al"/>
            <text:p text:style-name="al">Gehoord/Overleg:</text:p>
            <text:p text:style-name="al">Ingevolge artikel 24 van het BABW is vooraf overleg gepleegd met de korpschef van het regionale politiekorps; De Markt in Hoensbroek is in beheer bij de gemeente Heerlen.</text:p>
          </text:section>
        </text:section>
        <text:section text:name="regeling-tekst_id1-3-2-2" text:style-name="regeling-tekst">
          <text:section text:name="tekst_id1-3-2-2-1" text:style-name="tekst">
            <text:p text:style-name="common-al"/>
            <text:p text:style-name="tussenkopcur">Besluiten:</text:p>
            <text:p text:style-name="common-al">Door middel van de plaatsing van de borden model<text:span text:style-name="nadrukvet"/>E04 van bijlage 1 van het Reglement Verkeersregels en Verkeerstekens 1990 voorzien van onderborden met tekst “do 20-02, 08.00 uur t/m 00.00 uur” op de<text:span text:style-name="nadrukvet"/>markt van Hoensbroek een parkeerverbod in te stellen<text:span text:style-name="nadrukvet"/>en de organisatoren hiervan uit te zonderen.  </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enior adviseur verkeer en mobiliteit</text:span></text:p>
            <text:p><text:span text:style-name="functie"/></text:p>
            <text:p><text:span text:style-name="functie">R.H.M. Theunissen,</text:span></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Markt COP.00800.01.02_010_C Kowrenne Hoensbroek </text:p>
          <text:p text:style-name="bezwaarschrift_al">23-1-202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7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7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Evenement Kowrennen Hoensbroek  - Markt Hoen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0</meta:user-defined>
    <meta:user-defined meta:name="OVERHEIDop.verkeersbordcode">E4</meta:user-defined>
    <dc:language>nl</dc:language>
    <meta:user-defined meta:name="OVERHEID.EPSG28992/DC.spatial">192835 326053</meta:user-defined>
    <meta:user-defined meta:name="DC.title">Kowrennen markt Hoensbroek, d.d. donderdag 20 februari 2020</meta:user-defined>
    <meta:user-defined meta:name="OVERHEID.PostcodeHuisnummer/OVERHEIDop.postcodeHuisnummer">6431</meta:user-defined>
    <meta:user-defined meta:name="OVERHEIDop.straatnaam">Markt</meta:user-defined>
    <meta:user-defined meta:name="OVERHEIDop.woonplaats">Hoensbroek</meta:user-defined>
    <meta:user-defined meta:name="DCTERMS.W3CDTF/DCTERMS.available">2020-01-27</meta:user-defined>
    <meta:user-defined meta:name="OVERHEIDop.StcrtID/DC.identifier">stcrt-2020-5775</meta:user-defined>
    <meta:user-defined meta:name="OVERHEIDop.externeBijlage">Kowrennen Markt Hoensbroek 20 februari 2020|exb-2020-3779</meta:user-defined>
    <meta:user-defined meta:name="DCTERMS.W3CDTF/OVERHEIDop.jaargang">2020</meta:user-defined>
    <meta:user-defined meta:name="OVERHEIDop.publicationIssue">5775</meta:user-defined>
    <meta:user-defined meta:name="OVERHEIDop.versieInformatie"/>
  </office:meta>
</office:document-meta>
</file>