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709</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30 oktober 2020, kenmerk 1765177-212676-S, houdende wijziging van de Regeling specifieke uitkering stimulering sport in verband met de toevoeging van het uitkeringsplafond 2021</text:h>
      <text:p text:style-name="ifm_p_mt.3.7mm_ifm">De Minister voor Medische Zorg,</text:p>
      <text:p text:style-name="ifm_p_mt.3.7mm_ifm">Gelet op artikel 3 en 5 van de Kaderwet VWS-subsidies;</text:p>
      <text:p text:style-name="ifm_p_mt.3.7mm_indent.0mm_ifm">Besluit:</text:p>
      <text:h text:style-name="ifm_p_font.bold_mt.5.08mm_page.keep-with-next_ifm" text:outline-level="2">ARTIKEL<text:s/>I<text:s/></text:h>
      <text:p text:style-name="ifm_p_font.roman_mt.4.23mm_ifm">De Regeling specifieke uitkering stimulering sport wordt als volgt gewijzigd:</text:p>
      <text:p text:style-name="ifm_p_mt.3.7mm_indent.no_ifm">A</text:p>
      <text:p text:style-name="ifm_p_mt.3.7mm_ifm">In artikel 6 wordt, onder vernummering van het derde lid tot het vierde lid, een lid ingevoegd, luidende:</text:p>
      <text:section text:style-name="ifm_sect_mleft.5.1mm_ifm" text:name="d15e56">
        <text:p text:style-name="ifm_p_mt.3.7mm_indent.-7mm_mleft.7mm_ifm">3.<text:tab/>Het uitkeringsplafond voor het jaar 2021 bedraagt € 182.000.000.</text:p>
      </text:section>
      <text:h text:style-name="ifm_p_font.bold_mt.5.08mm_page.keep-with-next_ifm" text:outline-level="2">ARTIKEL<text:s/>II<text:s/></text:h>
      <text:p text:style-name="ifm_p_mt.4.23mm_ifm">Deze regeling treedt in werking met ingang van 1 januari 2021.</text:p>
      <text:p text:style-name="ifm_p_mt.3.7mm_ifm">Deze regeling zal met de toelichting in de Staatscourant worden geplaatst.</text:p>
      <text:p text:style-name="ifm_p_font.italic_mt.3.7mm_ifm">De Minister voor Medische Zorg,<text:line-break/>T. van<text:s/>Ark</text:p>
      <text:h text:style-name="ifm_p_font.bold_mt.5.08mm_page.break-before_ifm" text:outline-level="3">TOELICHTING</text:h>
      <text:p text:style-name="ifm_p_mt.4.23mm_ifm">De onderhavige regeling strekt tot wijziging van de Regeling specifieke uitkering stimulering sport. De wijziging betreft de toevoeging van het uitkeringsplafond voor 2021.</text:p>
      <text:p text:style-name="ifm_p_mt.3.7mm_ifm">De in 2019 en 2020 ingediende aanvragen van de gemeenten zijn geanalyseerd en op basis van de uitkomsten daarvan wordt het plafond voor 2021 vastgesteld. Deze vaststelling is inclusief de op de stijging van het structurele en sectorspecifieke prijspeil.</text:p>
      <text:p text:style-name="ifm_p_font.italic_mt.3.7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7709</text:span><text:tab/>9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7709</text:span><text:tab/>9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30 oktober 2020, kenmerk 1765177-212676-S, houdende wijziging van de Regeling specifieke uitkering stimulering sport in verband met de toevoeging van het uitkeringsplafond 2021</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5770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770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DC.title">Regeling van de Minister voor Medische Zorg van 30 oktober 2020, kenmerk 1765177-212676-S, houdende wijziging van de Regeling specifieke uitkering stimulering sport in verband met de toevoeging van het uitkeringsplafond 2021</meta:user-defined>
    <meta:user-defined meta:name="DCTERMS.alternative"/>
    <meta:user-defined meta:name="DCTERMS.W3CDTF/DCTERMS.available">2020-11-09</meta:user-defined>
    <meta:user-defined meta:name="OVERHEIDop.Ruimtelijkplan/OVERHEIDop.bekendmakingBetreffendePlan"/>
  </office:meta>
</office:document-meta>
</file>