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common-al"/>
            <text:p text:style-name="common-al">
            <text:span text:style-name="nadrukvet">overwegende:</text:span>
          </text:p>
            <text:p text:style-name="common-al">dat een aanvraag is ontvangen van de Stichting Stadsvervoer Hoogezand-Sappemeer voor het aanduiden van nieuwe bushaltes voor de buslijn 516.</text:p>
            <text:p text:style-name="common-al">De nieuwe bushaltes zijn gesitueerd aan de Dorpshuisweg en Laan der Kruisheren in Harkstede.</text:p>
            <text:p text:style-name="common-al">dat de wegen bij de bushaltes in beheer en eigendom is van de gemeente Midden-Groningen;</text:p>
            <text:p text:style-name="common-al">dat in de omgeving van de bushaltes de parkeerdruk acceptabel is (&lt; 90%);</text:p>
            <text:p text:style-name="common-al">dat over dit besluit overleg heeft plaatsgevonden met de politie Eenheid Noord-Nederland, overeenkomstig art. 24 BABW en deze op 30-10-2020 akkoord is gegaan met de voorgestelde verkeersmaatregel;</text:p>
            <text:p text:style-name="common-al">gezien het vorenstaande de bebording overeenkomstig bijgevoegde tekeningen gerealiseerd kan worden.</text:p>
            <text:p text:style-name="common-al"/>
            <text:p text:style-name="common-al">
            <text:span text:style-name="nadrukvet">B</text:span>
            <text:span text:style-name="nadrukvet"> E S L U I T E N: </text:span>
          </text:p>
            <text:p text:style-name="common-al"/>
            <text:p text:style-name="common-al">Aanwijzen twee bushaltes in Harkstede.</text:p>
            <text:p text:style-name="common-al">Dit besluit te realiseren door plaatsen van verkeersborden volgens het model L03 als bedoeld in bijlage I van het RVV1990, overeenkomstig bijgaand op dit besluit betrekking hebbende tekening. </text:p>
            <text:p text:style-name="common-al"/>
            <text:p text:style-name="common-al">Hoogezand, 30 oktober 2020, zaaknummer: 2020-037522</text:p>
            <text:p text:style-name="common-al">namens het college van burgemeester en wethouders  van de gemeente Midden-Groningen,</text:p>
            <text:p text:style-name="common-al"/>
            <text:p text:style-name="common-al">B.F. Luinge</text:p>
            <text:p text:style-name="common-al">Beleidsmedewerker Omgevingskwaliteit</text:p>
            <text:p text:style-name="common-al"/>
            <text:p text:style-name="common-al"/>
            <text:p text:style-name="tussenkopcur">Publicatie besluit</text:p>
            <text:p text:style-name="common-al">Dit besluit publiceren in de Staatscourant met een regelverwijzing in het eerstvolgende Regiokrant en ligt ter inzage gedurende 6 weken van 4 november 2020 tot en met 16 december 2020.</text:p>
            <text:p text:style-name="common-al">De publicatietekst in de Regiokrant is:</text:p>
            <text:p text:style-name="common-al"/>
            <text:p text:style-name="common-al">
            <text:span text:style-name="nadrukcur">Verkeersbesluit aanwijzen</text:span>
            <text:span text:style-name="nadrukcur"/>
            <text:span text:style-name="nadrukcur">twee</text:span>
            <text:span text:style-name="nadrukcur"> bushaltes.</text:span>
          </text:p>
            <text:p text:style-name="last-al">Burgemeester en wethouders van de gemeente Midden-Groningen hebben een verkeersbesluit genomen voor het aanwijzen van twee bushaltes in Harkstede. Het besluit is gepubliceerd in de Staatscourant. De volledige tekst is in te zien op: <text:a xlink:href="http://www.officielebekendmakingen.nl/" xlink:type="simple">www.officielebekendmakingen.nl</text:a></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chtsmiddelen</text:p>
          <text:p text:style-name="bezwaarschrift_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bezwaarschrift_al"/>
          <text:p text:style-name="bezwaarschrift_al">Het bezwaarschrift moet worden ondertekend en moet het volgende bevatten:</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
          <text:p text:style-name="bezwaarschrift_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bezwaarschrift_al"/>
          <text:p text:style-name="bezwaarschrift_al">Bijlagen: </text:p>
          <text:p text:style-name="bezwaarschrift_al">-2 situatietek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9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69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69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twee bushaltes Harkstede - Dorpshuisweg en Laan der Kruisher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2020-037522</meta:user-defined>
    <meta:user-defined meta:name="OVERHEIDop.verkeersbordcode">L2</meta:user-defined>
    <dc:language>nl</dc:language>
    <meta:user-defined meta:name="OVERHEID.EPSG28992/DC.spatial">242709.936 581336.258</meta:user-defined>
    <meta:user-defined meta:name="OVERHEID.EPSG28992/DC.spatial">243028.538 580919.016</meta:user-defined>
    <meta:user-defined meta:name="DC.title">V E R K E E R S B E S L U I T</meta:user-defined>
    <meta:user-defined meta:name="OVERHEID.PostcodeHuisnummer/OVERHEIDop.postcodeHuisnummer">9617BB 1</meta:user-defined>
    <meta:user-defined meta:name="OVERHEID.PostcodeHuisnummer/OVERHEIDop.postcodeHuisnummer">9617EA 5</meta:user-defined>
    <meta:user-defined meta:name="OVERHEIDop.straatnaam">Vijverlaan</meta:user-defined>
    <meta:user-defined meta:name="OVERHEIDop.straatnaam">Laan der Kruisheren</meta:user-defined>
    <meta:user-defined meta:name="OVERHEIDop.woonplaats">Harkstede</meta:user-defined>
    <meta:user-defined meta:name="OVERHEIDop.woonplaats">Harkstede</meta:user-defined>
    <meta:user-defined meta:name="DCTERMS.W3CDTF/DCTERMS.available">2020-11-04</meta:user-defined>
    <meta:user-defined meta:name="OVERHEIDop.StcrtID/DC.identifier">stcrt-2020-57690</meta:user-defined>
    <meta:user-defined meta:name="OVERHEIDop.externeBijlage">Situatietekening|exb-2020-59069</meta:user-defined>
    <meta:user-defined meta:name="OVERHEIDop.externeBijlage">Situatietekening|exb-2020-59070</meta:user-defined>
    <meta:user-defined meta:name="DCTERMS.W3CDTF/OVERHEIDop.jaargang">2020</meta:user-defined>
    <meta:user-defined meta:name="OVERHEIDop.publicationIssue">57690</meta:user-defined>
    <meta:user-defined meta:name="OVERHEIDop.versieInformatie"/>
  </office:meta>
</office:document-meta>
</file>