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denhout Beschermd Dorpsgezicht, 5e herziening (Schoor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Udenhout Beschermd Dorpsgezicht, 5e herziening (Schoorstraat 11) van maandag 9 november tot en met maandag 21 december 2020 ter inzage ligt.</text:p>
            <text:p text:style-name="common-al">Het identificatienummer van dit plan is NL.IMRO.0855.BSP2020011-b001. Het plangebied omvat het perceel kadastraal bekend gemeente Udenhout, sectie F, nr. 5660 (ged.) en wordt globaal begrensd door de woning aan de Schoorstraat 11 in het noorden, de Teunisbloem in het oosten, de woning aan de Teunisbloem 29 in het zuiden en het perceel behorend bij de Schoorstraat 13 in het westen. Het ontwerpplan is gericht op de bouw van een won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11-b001" xlink:type="simple">https://www.ruimtelijkeplannen.nl/?planidn=NL.IMRO.0855.BSP2020011-b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Udenhout Beschermd Dorpsgezicht, 5<text:span text:style-name="sup">e</text:span> herziening (Schoorstraat 11)”. Een mondelinge zienswijze kunt u doorgeven aan de behandelend ambtenaar, Roxanne Bleijenberg, via telefoonnummer 013 542 92 88.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 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Schoorstraat 11".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Tilburg, 6 nov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8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8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8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11-b001</meta:user-defined>
    <meta:user-defined meta:name="OVERHEIDop.Ruimtelijkeplannen/DC.type">bestemmingsplan</meta:user-defined>
    <dc:language>nl</dc:language>
    <meta:user-defined meta:name="OVERHEID.Gemeente/DC.spatial">Tilburg</meta:user-defined>
    <meta:user-defined meta:name="OVERHEID.EPSG28992/DC.spatial">137782.814 402637.664</meta:user-defined>
    <meta:user-defined meta:name="DC.title">Ontwerpbestemmingsplan Udenhout Beschermd Dorpsgezicht, 5e herziening (Schoorstraat 11)</meta:user-defined>
    <meta:user-defined meta:name="OVERHEID.PostcodeHuisnummer/OVERHEIDop.postcodeHuisnummer">5071RA 11</meta:user-defined>
    <meta:user-defined meta:name="OVERHEIDop.straatnaam">Schoorstraat</meta:user-defined>
    <meta:user-defined meta:name="OVERHEIDop.woonplaats">Udenhout</meta:user-defined>
    <meta:user-defined meta:name="DCTERMS.W3CDTF/DCTERMS.available">2020-11-06</meta:user-defined>
    <meta:user-defined meta:name="DCTERMS.W3CDTF/OVERHEIDop.jaargang">2020</meta:user-defined>
    <meta:user-defined meta:name="OVERHEIDop.publicationIssue">57684</meta:user-defined>
    <meta:user-defined meta:name="OVERHEIDop.StcrtID/DC.identifier">stcrt-2020-57684</meta:user-defined>
    <meta:user-defined meta:name="OVERHEIDop.versieInformatie"/>
  </office:meta>
</office:document-meta>
</file>