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richten gehandicaptenparkeerplaats Graetheide B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text:p>
            <text:p text:style-name="common-al"/>
            <text:p text:style-name="common-al">Burgemeester en wethouders van Sittard-Geleen:</text:p>
            <text:p text:style-name="common-al">
            <text:span text:style-name="nadrukvet">1. Besluiten:</text:span>
          </text:p>
            <text:p text:style-name="common-al">Het op 19-10-2020 genomen verkeersbesluit (dat op 21-10-2020 in de Staatscourant gepubliceerd werd) in te trekken en voor het inrichten van een individuele gehandicaptenparkeerplaats in Graetheide in Born de onderstaande verkeersmaatregel te nemen:</text:p>
            <text:p text:style-name="common-al">Plaatsen van het bord gehandicaptenparkeerplaats (bord E6) met daaronder het kenteken op een onderbord (OB309).</text:p>
            <text:p text:style-name="common-al">Zoals aangegeven op de foto’s in de aparte bijlage. Wanneer u dit besluit digitaal raadpleegt, treft u de bijlage aan door op de linkerkant van deze pagina onder het kopje ‘Externe bijlagen’ op de blauw gekleurde tekst te klikken.</text:p>
            <text:p text:style-name="common-al"/>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met de aanvrager besproken plek. Tussen deze plek en de dichtstbijzijnde lantaarnpaal resteert 4 meter. Vanwege een overstekende dakrand en het smalle wegprofiel wordt deze ruimte nooit als parkeerruimte benut.</text:p>
            <text:p text:style-name="common-al">In Graetheide is een wegreconstructie voorzien. Mogelijk heeft deze reconstructie nog gevolgen voor de situering van de gehandicaptenparkeerplaats in de toekomst.</text:p>
            <text:p text:style-name="common-al">De in te stellen individuele gehandicaptenparkeerplaats gaat ten koste van parkeerruimte. Het is echter gezien de medische situatie van de aanvrager en de geldende beleidsregels niet onredelijk om de parkeerplaats toe te wijzen. Overige automobilisten kunnen gebruik maken van de algemene parkeerplaatsen in de buurt.</text:p>
            <text:p text:style-name="common-al"/>
            <text:p text:style-name="common-al">
            <text:span text:style-name="nadrukvet">3. </text:span>
            <text:span text:style-name="nadrukvet">Wettelijke grondslag</text:span>
          </text:p>
            <text:p text:style-name="common-al">
            <text:span text:style-name="nadrukvet"/>Verkeersbesluiten worden genomen op basis van de Wegenverkeerswet 1994, artikel 15, lid 1 en het Besluit Administratieve Bepalingen inzake het Wegverkeer artikel 12.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Graetheide is in beheer en onderhoud bij de gemeente Sittard-Geleen en ligt binnen de bebouwde kom, zoals bedoeld in de Wegenverkeerswet 1994.</text:p>
            <text:p text:style-name="common-al"/>
            <text:p text:style-name="common-al">
            <text:span text:style-name="nadrukvet">4. Advies</text:span>
          </text:p>
            <text:p text:style-name="common-al">De Ambtelijke Werkgroep Verkeer, waarin onder meer verkeerskundigen en de regiopolitie zitting hebben, heeft op 22-09-2020 positief geadviseerd over de voorgestelde verkeersmaatregel.</text:p>
            <text:p text:style-name="common-al"/>
            <text:p text:style-name="common-al">
            <text:span text:style-name="nadrukvet">5. Ondertekening</text:span>
          </text:p>
            <text:p text:style-name="common-al">Sittard-Geleen, 03-11-2020</text:p>
            <text:p text:style-name="common-al">Namens Burgemeester en wethouders van Sittard-Geleen,</text:p>
            <text:p text:style-name="common-al">Teammanager Beheer en ontwerp</text:p>
            <text:p text:style-name="common-al"/>
            <text:p text:style-name="common-al"/>
            <text:p text:style-name="common-al">Plv. Ing. J.T.A.M. Malik</text:p>
            <text:p text:style-name="common-al"/>
            <text:p text:style-name="common-al">
            <text:span text:style-name="nadrukvet"/>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text:span text:style-name="nadrukvet">donderdag </text:span><text:span text:style-name="nadrukvet">05</text:span><text:span text:style-name="nadrukvet">-</text:span><text:span text:style-name="nadrukvet">1</text:span><text:span text:style-name="nadrukvet">1</text:span><text:span text:style-name="nadrukvet">-20</text:span><text:span text:style-name="nadrukvet">20</text:span><text:span text:style-name="nadrukvet"> tot en met </text:span><text:span text:style-name="nadrukvet">woensdag</text:span><text:span text:style-name="nadrukvet"/><text:span text:style-name="nadrukvet">16</text:span><text:span text:style-name="nadrukvet">-</text:span><text:span text:style-name="nadrukvet">12</text:span><text:span text:style-name="nadrukvet">-20</text:span><text:span text:style-name="nadrukvet">20</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7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67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67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Definitief Verkeersbesluit Inrichten gehandicaptenparkeerplaats - Graetheide B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 Graetheide komt een individuele gehandicaptenparkeerplaats met het betreffende bord en het kenteken op een onderbord.</meta:user-defined>
    <meta:user-defined meta:name="OVERHEIDop.verkeersbordcode">E6</meta:user-defined>
    <dc:language>nl</dc:language>
    <meta:user-defined meta:name="OVERHEID.EPSG28992/DC.spatial">183412.327 336858.747</meta:user-defined>
    <meta:user-defined meta:name="DC.title">Definitief Verkeersbesluit Inrichten gehandicaptenparkeerplaats Graetheide Born</meta:user-defined>
    <meta:user-defined meta:name="OVERHEID.PostcodeHuisnummer/OVERHEIDop.postcodeHuisnummer">6121RP 40</meta:user-defined>
    <meta:user-defined meta:name="OVERHEIDop.straatnaam">Graetheide</meta:user-defined>
    <meta:user-defined meta:name="OVERHEIDop.woonplaats">Born</meta:user-defined>
    <meta:user-defined meta:name="DCTERMS.W3CDTF/DCTERMS.available">2020-11-04</meta:user-defined>
    <meta:user-defined meta:name="OVERHEIDop.StcrtID/DC.identifier">stcrt-2020-57675</meta:user-defined>
    <meta:user-defined meta:name="OVERHEIDop.externeBijlage">Fotobijlage Graetheide|exb-2020-59062</meta:user-defined>
    <meta:user-defined meta:name="DCTERMS.W3CDTF/OVERHEIDop.jaargang">2020</meta:user-defined>
    <meta:user-defined meta:name="OVERHEIDop.publicationIssue">57675</meta:user-defined>
    <meta:user-defined meta:name="OVERHEIDop.versieInformatie"/>
  </office:meta>
</office:document-meta>
</file>