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70</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winningsplan Q16-Charlie Noord, Ministerie van Economische Zaken en Klimaat</text:h>
      <text:p text:style-name="ifm_p_mt.7.4mm_ifm">De minister van Economische Zaken en Klimaat doet de volgende kennisgeving: Het instemmingsbesluit voor het winningsplan Q16-Charlie Noord voor gaswinning is gewijzigd. De wijziging van het instemmingsbesluit voor het winningsplan Q16-Charlie Noord betreft de samenstelling van de aanwezige koolwaterstoffen (naast gas ook olie) uit het gasveld Q16-Maasmond (voorheen Q16-Charlie Noord) en het verlagen van de verwachte hoeveelheid gas. Geografisch gezien ligt het gasveld onder de Noordzee voor de kust van Zuid-Holland. </text:p>
      <text:p text:style-name="ifm_p_mt.3.7mm_ifm">Op deze aanvraag is de reguliere besluitvormingsprocedure van toepassing (artikel 34, vierde lid onder b van de Mijnbouwwet). In de voorbereiding van de wijziging van het instemmingsbesluit voor het winningsplan Q16-Charlie Noord zijn de betrokken decentrale overheden in de gelegenheid gesteld om advies uit te brengen op de concept-wijziging van het instemmingsbesluit.</text:p>
      <text:p text:style-name="ifm_p_mt.3.7mm_ifm">Van 5 november tot en met 16 december 2020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te raadplegen op 
               
                  www.nlog.nl en www.mijnbouwvergunningen.nl. Voor nadere inlichtingen kunt u tijdens kantooruren contact opnemen met dhr. M. Claasen (tel. 070 379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670</text:span><text:tab/>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670</text:span><text:tab/>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winningsplan Q16-Charlie Noor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7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6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wijziging instemmingsbesluit winningsplan Q16-Charlie Noord, Ministerie van Economische Zaken en Klimaat</meta:user-defined>
    <meta:user-defined meta:name="DCTERMS.W3CDTF/DCTERMS.available">2020-11-04</meta:user-defined>
    <meta:user-defined meta:name="OVERHEIDop.Ruimtelijkplan/OVERHEIDop.bekendmakingBetreffendePlan"/>
  </office:meta>
</office:document-meta>
</file>