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Bemmel, gezondheidscentrum de Hout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15 oktober 2020 het bestemmingsplan ‘Bemmel, gezondheidscentrum de Houtakker’ gewijzigd heeft vastgesteld.</text:p>
            <text:p text:style-name="common-al">Dit bestemmingsplan maakt het mogelijk een gezondheidscentrum aan de Karstraat in Bemmel te realiseren.</text:p>
            <text:p text:style-name="common-al">
            <text:span text:style-name="nadrukvet">Voor welk gebied?</text:span>
          </text:p>
            <text:p text:style-name="common-al">Perceel aan de Karstraat (op bedrijventerrein de Houtakker) in Bemmel, gelegen tussen de huisnummers 18 en 26 (dit is ten noorden van de brandweerkazerne). </text:p>
            <text:p text:style-name="common-al">
            <text:span text:style-name="nadrukvet">Wat is het plan?</text:span>
          </text:p>
            <text:p text:style-name="common-al">Dit bestemmingsplan maakt het mogelijk een gezondheidscentrum met verschillende disciplines,</text:p>
            <text:p text:style-name="common-al">zoals huisartsen, fysiotherapie, tandarts, apotheek etc. te realiseren aan de Karstraat in Bemmel.</text:p>
            <text:p text:style-name="common-al">De bestaande bouwregeling blijft van toepassing. De wijziging van het bestemmingsplan betreft uitsluitend</text:p>
            <text:p text:style-name="common-al">het gebruik van het pand als gezondheidscentrum.</text:p>
            <text:p text:style-name="common-al">Het bestemmingsplan is gewijzigd vastgesteld. De wijzigingen zijn opgenomen in de Reactienota zienswijzen en ambtshalve wijzigingen bestemmingsplan Bemmel, gezondheidscentrum de Houtakker. </text:p>
            <text:p text:style-name="common-al">De wijzigingen hebben betrekking op:</text:p>
            <text:list text:style-name="id1-3-2-1-1-12">
              <text:list-item text:style-override="id1-3-2-1-1-12-1">
                <text:number>1.</text:number>
                <text:p text:style-name="al">De begripsbepaling ‘gezondheidscentrum’ (artikel 1.17 van de regels); </text:p>
              </text:list-item>
              <text:list-item text:style-override="id1-3-2-1-1-12-2">
                <text:number>2.</text:number>
                <text:p text:style-name="al">Het op de verbeelding opnemen van een minimaal aan te houden afstand van 3 m tot de zijdelingse perceelsgrens (zijde Karstraat 26).   </text:p>
              </text:list-item>
            </text:list>
            <text:p text:style-name="common-al">
            <text:span text:style-name="nadrukvet">Wat ligt ter inzage?</text:span>
          </text:p>
            <text:p text:style-name="common-al">Het vastgestelde bestemmingsplan met vaststellingsbesluit en de hierbij behorende bijlagen wordt voor een ieder gedurende zes weken  ter inzage gelegd met ingang van donderdag 5 november 2020. Het bestemmingsplan zelf bestaat uit de verbeelding, de regels en de daarbij behorende toelichting.</text:p>
            <text:p text:style-name="common-al">In het raadsbesluit is vermeld dat er geen exploitatieplan is vastgesteld.</text:p>
            <text:p text:style-name="common-al">
            <text:span text:style-name="nadrukvet">Waar is dit terug te vinden? </text:span>
          </text:p>
            <text:p text:style-name="common-al">Digitaal via <text:a xlink:href="http://www.ruimtelijkeplannen.nl" xlink:type="simple">www.ruimtelijkeplannen.nl</text:a>. Het planidentificatienummer is NL.IMRO.1705.227-VG01 of via <text:a xlink:href="http://www.offcielebekendmakingen.nl" xlink:type="simple">http://www.offcielebekendmakingen.nl</text:a>.</text:p>
            <text:p text:style-name="common-al">Analoog bij het Klantcontactcentrum (tijdens de openingstijden) in het gemeentehuis van Lingewaard aan de Kinkelenburglaan 6 in Bemmel. </text:p>
            <text:p text:style-name="common-al">
            <text:span text:style-name="nadrukvet">Wilt u reageren? </text:span>
          </text:p>
            <text:p text:style-name="common-al">Belanghebbenden die een zienswijze bij de gemeenteraad naar voren hebben gebracht, kunnen binnen de termijn van terinzagelegging beroep instellen bij de Afdeling bestuursrechtspraak van de Raad van State, Postbus 20019, 2500EA ’s-Gravenhage. Ook een belanghebbende, die aantoont dat hem redelijkerwijs niet kan worden verweten dat geen zienswijze bij de gemeenteraad naar voren is gebracht, kan beroep instellen.</text:p>
            <text:p text:style-name="common-al">Verder kunnen belanghebbenden binnen de genoemde termijn van terinzagelegging beroep instellen tegen de aangebrachte wijzigingen. </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via <text:a xlink:href="https://digitaalloket.raadvanstate.nl" xlink:type="simple">https://digitaalloket.raadvanstate.nl</text:a>.</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Wanneer ligt dit ter inzage?</text:span>
          </text:p>
            <text:p text:style-name="common-al">Alle stukken liggen ter inzage van donderdag 5 november 2020 tot en met woensdag 16 december 2020.</text:p>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27-VG01</meta:user-defined>
    <meta:user-defined meta:name="DCTERMS.abstract">Dit bestemmingsplan maakt het mogelijk om een gezondheidscentrum aan de Karstraat in Bemmel te realiseren.</meta:user-defined>
    <meta:user-defined meta:name="OVERHEIDop.Ruimtelijkeplannen/DC.type">bestemmingsplan</meta:user-defined>
    <dc:language>nl</dc:language>
    <meta:user-defined meta:name="OVERHEID.Gemeente/DC.spatial">Lingewaard</meta:user-defined>
    <meta:user-defined meta:name="OVERHEID.EPSG28992/DC.spatial">190693.361 434596.943</meta:user-defined>
    <meta:user-defined meta:name="DC.title">Gewijzigd vastgesteld bestemmingsplan Bemmel, gezondheidscentrum de Houtakker</meta:user-defined>
    <meta:user-defined meta:name="OVERHEID.PostcodeHuisnummer/OVERHEIDop.postcodeHuisnummer">6681LB 26</meta:user-defined>
    <meta:user-defined meta:name="OVERHEIDop.straatnaam">Karstraat</meta:user-defined>
    <meta:user-defined meta:name="OVERHEIDop.woonplaats">Bemmel</meta:user-defined>
    <meta:user-defined meta:name="DCTERMS.W3CDTF/DCTERMS.available">2020-11-04</meta:user-defined>
    <meta:user-defined meta:name="OVERHEIDop.externeBijlage">Toelichting bestemmingsplan|exb-2020-59048</meta:user-defined>
    <meta:user-defined meta:name="OVERHEIDop.externeBijlage">Regels bestemmingsplan|exb-2020-59049</meta:user-defined>
    <meta:user-defined meta:name="OVERHEIDop.externeBijlage">Verbeelding bestemmingsplan|exb-2020-59050</meta:user-defined>
    <meta:user-defined meta:name="OVERHEIDop.externeBijlage">Bijlage 1 bij de toelichting - Bodemonderzoek|exb-2020-59051</meta:user-defined>
    <meta:user-defined meta:name="OVERHEIDop.externeBijlage">Bijlage 2 bij de toelichting - Externe veiligheid|exb-2020-59052</meta:user-defined>
    <meta:user-defined meta:name="OVERHEIDop.externeBijlage">Bijlage 3 bij de toelichting - Stikstofberekening|exb-2020-59053</meta:user-defined>
    <meta:user-defined meta:name="OVERHEIDop.externeBijlage">Vaststellingsbesluit|exb-2020-59054</meta:user-defined>
    <meta:user-defined meta:name="OVERHEIDop.externeBijlage">Raadsvoorstel|exb-2020-59055</meta:user-defined>
    <meta:user-defined meta:name="OVERHEIDop.externeBijlage">Reactienota zienswijzen|exb-2020-59056</meta:user-defined>
    <meta:user-defined meta:name="DCTERMS.W3CDTF/OVERHEIDop.jaargang">2020</meta:user-defined>
    <meta:user-defined meta:name="OVERHEIDop.publicationIssue">57667</meta:user-defined>
    <meta:user-defined meta:name="OVERHEIDop.StcrtID/DC.identifier">stcrt-2020-57667</meta:user-defined>
    <meta:user-defined meta:name="OVERHEIDop.versieInformatie"/>
  </office:meta>
</office:document-meta>
</file>