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bouwen van 6 woningen ten zuiden van Herman Heyermansstraat 4,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phen aan den Rijn maken bekend dat zij een omgevingsvergunning hebben verleend voor het bouwen van 6 woningen op de locatie Herman Heyermansstraat ten zuiden van nr. 4 te Hazerswoude-Rijndijk. De omgevingsvergunning is verleend met toepassing van artikel 2.12, eerste lid, sub a, onder 3⁰, juncto artikel 3.10, eerste lid, van de Wet algemene bepalingen omgevingsrecht.</text:p>
            <text:p text:style-name="common-al"/>
            <text:p text:style-name="common-al">
            <text:span text:style-name="nadrukcur">Waarom is een afwijkingsprocedure nodig?</text:span>
          </text:p>
            <text:p text:style-name="common-al">De beheersverordening ‘Hazerswoude-Rijndijk 2018’ is het geldende planologische regime. Op het perceel rust de bestemming ‘Sport’. De aanvraag om hier woningen te realiseren is hiermee in strijd. Met het doorlopen van de uitgebreide afwijkingsprocedure wordt het oprichten van zes woningen juridisch-planologisch mogelijk gemaakt.</text:p>
            <text:p text:style-name="common-al">De omgevingsvergunning is voorbereid volgens afdeling 3.4 van de Algemene wet bestuursrecht. Het ontwerpbesluit met bijbehorende stukken heeft vanaf 10 september tot en met 21 oktober 2020 voor eenieder ter inzage heeft gelegen. Tijdens deze periode is een zienswijze ontvangen en een overlegreactie van het Hoogheemraadschap van Rijnland. Het plan is naar aanleiding hiervan aangepast en aangevuld waarna de zienswijze is ingetrokken. Verder is aan de opmerking van het hoogheemraadschap tegemoet gekomen. </text:p>
            <text:p text:style-name="common-al">
            <text:span text:style-name="nadrukcur">Ter inzage</text:span>
          </text:p>
            <text:p text:style-name="common-al">De verleende omgevingsvergunning met bijbehorende stukken ligt vanaf 5 november 2020 gedurende zes weken ter inzage (tot en met 16 december 2020) bij de informatiebalie in het gemeentehuis. U kunt de stukken ook digitaal inzien op de website www.overheid.nl en www.ruimtelijkeplannen.nl via het zoekvak ID onder vermelding van NL.IMRO.0484.V2020291HRheijerst-VA01.</text:p>
            <text:p text:style-name="tussenkopcur">Procedure</text:p>
            <text:p text:style-name="common-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Voorts kan een belanghebbende gedurende de genoemde termijn beroep instellen tegen de door de het college bij vaststelling van het plan aangebrachte wijzigingen.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4 november 2020.</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5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5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5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0321 460089</meta:user-defined>
    <meta:user-defined meta:name="DC.title">Definitief afwijkingsbesluit bouwen van 6 woningen ten zuiden van Herman Heyermansstraat 4, Hazerswoude-Rijndijk</meta:user-defined>
    <meta:user-defined meta:name="OVERHEID.PostcodeHuisnummer/OVERHEIDop.postcodeHuisnummer">2394VR 4</meta:user-defined>
    <meta:user-defined meta:name="OVERHEIDop.straatnaam">Herman Heyermansstraat</meta:user-defined>
    <meta:user-defined meta:name="OVERHEIDop.woonplaats">Hazerswoude-Rijndijk</meta:user-defined>
    <meta:user-defined meta:name="DCTERMS.W3CDTF/DCTERMS.available">2020-11-04</meta:user-defined>
    <meta:user-defined meta:name="DCTERMS.W3CDTF/OVERHEIDop.jaargang">2020</meta:user-defined>
    <meta:user-defined meta:name="OVERHEIDop.externeBijlage">Aanpassing nokhoogte|exb-2020-59029</meta:user-defined>
    <meta:user-defined meta:name="OVERHEIDop.externeBijlage">Aanvraagformulier|exb-2020-59030</meta:user-defined>
    <meta:user-defined meta:name="OVERHEIDop.externeBijlage">Bouwbesluitformulier|exb-2020-59031</meta:user-defined>
    <meta:user-defined meta:name="OVERHEIDop.externeBijlage">Bouwveiligheidsplan|exb-2020-59032</meta:user-defined>
    <meta:user-defined meta:name="OVERHEIDop.externeBijlage">Detailtekening|exb-2020-59033</meta:user-defined>
    <meta:user-defined meta:name="OVERHEIDop.externeBijlage">EP rapport hoekwoning rechts|exb-2020-59034</meta:user-defined>
    <meta:user-defined meta:name="OVERHEIDop.externeBijlage">EP rapport tussenwoning|exb-2020-59035</meta:user-defined>
    <meta:user-defined meta:name="OVERHEIDop.externeBijlage">EP rapport hoekwoning links|exb-2020-59036</meta:user-defined>
    <meta:user-defined meta:name="OVERHEIDop.externeBijlage">Funderingsadvies|exb-2020-59037</meta:user-defined>
    <meta:user-defined meta:name="OVERHEIDop.externeBijlage">Omgevingsvergunning|exb-2020-59038</meta:user-defined>
    <meta:user-defined meta:name="OVERHEIDop.externeBijlage">Overzichtstekening|exb-2020-59039</meta:user-defined>
    <meta:user-defined meta:name="OVERHEIDop.externeBijlage">Ruimtelijke onderbouwing|exb-2020-59040</meta:user-defined>
    <meta:user-defined meta:name="OVERHEIDop.externeBijlage">Situatietekening 6 woningen|exb-2020-59041</meta:user-defined>
    <meta:user-defined meta:name="OVERHEIDop.externeBijlage">Uitgangspuntenrapport 4Construct|exb-2020-59042</meta:user-defined>
    <meta:user-defined meta:name="OVERHEIDop.externeBijlage">Wartercompensatie|exb-2020-59043</meta:user-defined>
    <meta:user-defined meta:name="OVERHEIDop.publicationIssue">57657</meta:user-defined>
    <meta:user-defined meta:name="OVERHEIDop.StcrtID/DC.identifier">stcrt-2020-57657</meta:user-defined>
    <meta:user-defined meta:name="OVERHEIDop.versieInformatie"/>
  </office:meta>
</office:document-meta>
</file>