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besluit Wet geluidhinder ‘Landbouwweg Vogelwaarde, uitbreiding Kerckhaert Vogelwaarde, wegbestemmen bedrijf Magdalenastraat Heik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temmingsplan</text:span>
          </text:p>
            <text:p text:style-name="common-al">Burgemeester en wethouders van Hulst maken, gelet op het bepaalde in artikel 3.8, lid 3 e.v. van de Wet ruimtelijke ordening in samenhang met afdeling 3.4 van de Algemene wet bestuursrecht, bekend dat de gemeenteraad bij besluit van 1 oktober 2020 het bestemmingsplan ‘Landbouwweg Vogelwaarde, uitbreiding Kerckhaert Vogelwaarde, wegbestemmen bedrijf Magdalenastraat Heikant’ gewijzigd heeft vastgesteld. Het bestemmingsplan betreft het planologisch mogelijk maken van een nieuwe Landbouwweg rond Vogelwaarde-oost, het uitbreiden van het bedrijf Kerckhaert Royal Horseshoe en het wegbestemmen van de bedrijfslocatie Magdalenastraat te Heikant.</text:p>
            <text:p text:style-name="common-al"/>
            <text:p text:style-name="common-al">Voor een compleet overzicht van de wijzigingen verwijzen wij u naar de notitie ‘Beantwoording zienswijzen en overzicht ambtshalve wijzigingen’ behorend bij het vaststellingsbesluit.</text:p>
            <text:p text:style-name="common-al"/>
            <text:p text:style-name="common-al">
            <text:span text:style-name="nadrukvet">Wet geluidhinder</text:span>
          </text:p>
            <text:p text:style-name="common-al">Burgemeester en wethouders van Hulst maken, gelet op het bepaalde in artikel 110a, lid 1 van de Wet geluidhinder, bekend dat bij besluit van 1 september 2020 zij hogere grenswaarden hebben vastgesteld. Het vaststellen van de hogere grenswaarde houdt verband met het feit dat uit akoestisch onderzoek is gebleken dat de geluidsbelasting op de gevel van de woonlocatie Rapenburg 148 Vogelwaarde, als gevolg van het wegverkeer op de Landbouwweg, meer bedraagt dan de wettelijke voorkeursgrenswaarde van 48 dB. Het besluit tot het vaststellen van een hogere waarde is ongewijzigd vastgesteld en treedt in werking op de eerste dag na de datum van haar bekendmaking.</text:p>
            <text:p text:style-name="common-al"/>
            <text:p text:style-name="common-al">
            <text:span text:style-name="nadrukvet">Terinzagelegging</text:span>
          </text:p>
            <text:p text:style-name="common-al">Het besluit van de gemeenteraad, de notitie ‘Beantwoording zienswijzen en overzicht ambtshalve wijzigingen’, het vastgestelde bestemmingsplan en het besluit hogere grenswaarden liggen van 5 november tot en met 17 december 2020 voor een ieder ter inzage in de gemeentewinkel, Grote Markt 24 te Hulst. Tevens is het plan digitaal raadpleegbaar op de website <text:a xlink:href="http://www.ruimtelijkeplannen.nl/" xlink:type="simple">www.ruimtelijkeplannen.nl</text:a> onder identificatienummer NL.IMRO.0677.bplandbouwweg-001V. </text:p>
            <text:p text:style-name="common-al"/>
            <text:p text:style-name="common-al">Momenteel is de gemeentewinkel enkel op afspraak te bezoeken. Indien u het plan wilt inzien, vragen wij u een afspraak te maken tijdens onze bezoekuren via <text:a xlink:href="http://www.gemeentehulst.nl/" xlink:type="simple">www.gemeentehulst.nl</text:a> of via tel. 14 0114.</text:p>
            <text:p text:style-name="common-al"/>
            <text:p text:style-name="common-al">
            <text:span text:style-name="nadrukvet">Beroep</text:span>
          </text:p>
            <text:p text:style-name="common-al">Een belanghebbende, die tijdig zijn zienswijzen bij de gemeenteraad (bestemmingsplan) of bij het college van burgemeester en wethouders (besluit hogere grenswaarde) kenbaar heeft gemaakt, alsmede een belanghebbende aan wie redelijkerwijs niet kan worden verweten dat hij geen zienswijzen bij de gemeenteraad dan wel het college van burgemeester en wethouders naar voren heeft gebracht kan binnen de termijn van 6 november tot en met 17 december 2020 beroep instellen bij de Afdeling bestuursrechtspraak van de Raad van State, Postbus 20019, 2500 EA ‘s-Gravenhage. Daarnaast kan iedereen bedenkingen naar voren brengen tegen de wijzigingen zoals die door de raad zijn aangebracht.</text:p>
            <text:p text:style-name="common-al"/>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kunt u contact opnemen met de afdeling Wonen &amp; Werken, tel.: 14 0114.</text:p>
            <text:p text:style-name="common-al"/>
            <text:p text:style-name="common-al">Hulst, 4 november 2020</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4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4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4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ul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landbouwweg-001V</meta:user-defined>
    <meta:user-defined meta:name="DCTERMS.abstract">Realiseren landbouwweg rond Vogelwaarde-oost, uitbreiding Kerckhaert Royal Horseshoe, wegbestemmen bedrijf Heikant</meta:user-defined>
    <meta:user-defined meta:name="OVERHEIDop.Ruimtelijkeplannen/DC.type">bestemmingsplan</meta:user-defined>
    <dc:language>nl</dc:language>
    <meta:user-defined meta:name="OVERHEID.Gemeente/DC.spatial">Hulst</meta:user-defined>
    <meta:user-defined meta:name="OVERHEID.EPSG28992/DC.spatial">57475.628 371382.853</meta:user-defined>
    <meta:user-defined meta:name="DC.title">Bestemmingsplan en besluit Wet geluidhinder ‘Landbouwweg Vogelwaarde, uitbreiding Kerckhaert Vogelwaarde, wegbestemmen bedrijf Magdalenastraat Heikant’</meta:user-defined>
    <meta:user-defined meta:name="OVERHEID.PostcodeHuisnummer/OVERHEIDop.postcodeHuisnummer">4581AE 76</meta:user-defined>
    <meta:user-defined meta:name="OVERHEIDop.straatnaam">Rapenburg</meta:user-defined>
    <meta:user-defined meta:name="OVERHEIDop.woonplaats">Vogelwaarde</meta:user-defined>
    <meta:user-defined meta:name="DCTERMS.W3CDTF/DCTERMS.available">2020-11-04</meta:user-defined>
    <meta:user-defined meta:name="DCTERMS.W3CDTF/OVERHEIDop.jaargang">2020</meta:user-defined>
    <meta:user-defined meta:name="OVERHEIDop.publicationIssue">57645</meta:user-defined>
    <meta:user-defined meta:name="OVERHEIDop.StcrtID/DC.identifier">stcrt-2020-57645</meta:user-defined>
    <meta:user-defined meta:name="OVERHEIDop.versieInformatie"/>
  </office:meta>
</office:document-meta>
</file>