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uurlijke lus bestemmingsplan “Buitengebied Sint-Michielsgestel, tweede actualis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nt-Michielsgestel maken overeenkomstig het bepaalde in artikel 3.8 van de Wet ruimtelijke ordening bekend dat het bestemmingsplan “buitengebied, tweede actualisatie” op 24 september 2020 gewijzigd is vastgesteld. </text:p>
            <text:p text:style-name="common-al"/>
            <text:p text:style-name="common-al">
            <text:span text:style-name="nadrukvet">Bestuurlijke lus</text:span>
          </text:p>
            <text:p text:style-name="common-al"/>
            <text:p text:style-name="common-al">De afdeling bestuursrechtspraak van de Raad van State heeft de gemeenteraad met toepassing van artikel 8:51d van de Algemene wet bestuursrecht opgedragen de gebreken in het besluit van 14 juni 2018 van de raad van de gemeente Sint-Michielsgestel tot vaststelling van het bestemmingsplan “buitengebied, tweede actualisatie” te herstellen. Daarbij hoeft geen toepassing gegeven te worden aan artikel 3.4 van de Algemene wet bestuursrecht. </text:p>
            <text:p text:style-name="common-al"/>
            <text:p text:style-name="common-al">Op basis van de tussenuitspraak van de Afdeling bestuursrechtspraak is het bestemmingsplan aangevuld op de volgende punten:</text:p>
            <text:p text:style-name="common-al">1. Aan de ruimtelijke onderbouwingen van de ruimte-voor-ruimte ontwikkelingen aan de Woudseweg (ongenummerd), Donksestraat (ongenummerd), Hemelrijkstraat (ongenummerd) en Zandstraat-Moleneind is een erratum toegevoegd. Hierin is een aangescherpte motivering opgenomen waarom op de betreffende locaties een ruimte-voor-ruimte ontwikkeling ruimtelijk aanvaardbaar is en afgeweken wordt van de structuurvisie buitengebied;</text:p>
            <text:p text:style-name="common-al">2. In het bestemmingsplan zijn regels opgenomen die een beperking inhouden van het gebruik van parapluhooibergen. </text:p>
            <text:p text:style-name="common-al">3. Aan de toelichting van het bestemmingsplan is een notitie toegevoegd van de Heemkundekring, waarin wordt ingegaan op de ontstaansgeschiedenis van de parapluhooibergen en de cultuurhistorische waarde ervan.</text:p>
            <text:p text:style-name="common-al"/>
            <text:p text:style-name="common-al">Met de gewijzigde vaststelling geeft de gemeenteraad gevolg aan de tussenuitspraak van de Afdeling bestuursrechtspraak van de Raad van State van 30 januari 2020 met nummer 201808716/1/R2.</text:p>
            <text:p text:style-name="common-al"/>
            <text:p text:style-name="common-al">
            <text:span text:style-name="nadrukvet">Terinzagelegging</text:span>
          </text:p>
            <text:p text:style-name="common-al"/>
            <text:p text:style-name="common-al">Het vaststellingsbesluit en het bestemmingsplan met de daarop betrekking hebbende stukken liggen van 6 november 2020 tot en met 17 december voor een ieder ter inzage bij de receptie van het gemeentehuis, Meanderplein 1 in Sint-Michielsgestel. Buiten de openingstijden is inzage op afspraak mogelijk. Daarvoor kunt u bellen naar de centrale balie (073- 5531111). </text:p>
            <text:p text:style-name="common-al"/>
            <text:p text:style-name="common-al">Het digitale vaststellingsbesluit en het digitale bestemmingsplan met bijbehorende stukken kunt u via diverse zoekopties (via kaart, adres of ID-nummer NL.IMRO.0845.BP2018BGSMG00M100-VA02 raadplegen en downloaden op de website <text:a xlink:href="http://www.ruimtelijkeplannen.nl/" xlink:type="simple">www.ruimtelijkeplannen.nl</text:a> of via de volgende directe link/weblocatie: <text:a xlink:href="http://www.ruimtelijkeplannen.nl/web-roo/roo/bestemmingsplannen?planidn=NL.IMRO.0845.BP2018BGSMG00M100-VA02" xlink:type="simple">http://www.ruimtelijkeplannen.nl/web-roo/roo/bestemmingsplannen?planidn=NL.IMRO.0845.BP2018BGSMG00M100-VA02</text:a></text:p>
            <text:p text:style-name="common-al"/>
            <text:p text:style-name="common-al">
            <text:span text:style-name="nadrukvet">Beroep </text:span>
          </text:p>
            <text:p text:style-name="common-al"/>
            <text:p text:style-name="last-al">Gedurende de termijn van terinzagelegging kunnen belanghebbenden tegen de aangebrachte wijzigingen (nieuw vaststellingsbesluit) schriftelijk beroep instellen bij de Afdeling bestuursrechtspraak van de Raad van State, Postbus 20019, 2500 EA Den Haag. Degenen die eerder beroep hebben ingesteld tegen het besluit van 14 juni 2018 tot vaststelling van het bestemmingsplan “Buitengebied Sint-Michielsgestel, tweede actualisatie” hoeven dat niet opnieuw te doen voor zover hun beroep betrekking heeft op de ongewijzigd gebleven planonderdelen. Indien beroep is ingesteld kan tevens een verzoek om een voorlopige voorziening worden gedaan bij de Voorzitter van de Afdeling bestuursrechtspraak van de Raad van State op het genoemde adre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622</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622</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622</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int-Michielsgest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5.BP2018BGSMG00M100-VA02</meta:user-defined>
    <meta:user-defined meta:name="OVERHEIDop.Ruimtelijkeplannen/DC.type">bestemmingsplan</meta:user-defined>
    <dc:language>nl</dc:language>
    <meta:user-defined meta:name="OVERHEID.Gemeente/DC.spatial">Sint-Michielsgestel</meta:user-defined>
    <meta:user-defined meta:name="DC.title">Bestuurlijke lus bestemmingsplan “Buitengebied Sint-Michielsgestel, tweede actualisatie”</meta:user-defined>
    <meta:user-defined meta:name="DCTERMS.W3CDTF/DCTERMS.available">2020-11-05</meta:user-defined>
    <meta:user-defined meta:name="DCTERMS.W3CDTF/OVERHEIDop.jaargang">2020</meta:user-defined>
    <meta:user-defined meta:name="OVERHEIDop.publicationIssue">57622</meta:user-defined>
    <meta:user-defined meta:name="OVERHEIDop.StcrtID/DC.identifier">stcrt-2020-57622</meta:user-defined>
    <meta:user-defined meta:name="OVERHEIDop.versieInformatie"/>
  </office:meta>
</office:document-meta>
</file>