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reserveerde gehandicaptenparkeerplaats op kenteken - nabij de Mars 29,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ondlijn">Gelet op:</text:span>
          </text:p>
            <text:p text:style-name="common-al">De bepalingen in de Wegenverkeerswet 1994 (WVW 1994), het Reglement Verkeersregels en Verkeerstekens 1990 (RW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aan de Mars nabij huisnummer 29 een gehandicaptenparkeerplaats op kenteken aanwezig is.</text:p>
            <text:p text:style-name="common-al">
            <text:span text:style-name="nadrukondlijn">Motivering</text:span>
          </text:p>
            <text:p text:style-name="common-al">Wegens verhuizing is de gehandicaptenparkeerplaats op kenteken niet meer noodzakelijk. Het is daarom gewenst om deze gehandicaptenparkeerplaats op kenteken op te heffen om zo weer meer parkeerruimte voor de overige buurtbewoners te creëren.</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Aangezien de maatregel geen ingrijpend gevolg heeft voor het verkeer en/of de verkeerscirculatie is afgezien van een openbare voorbereidingsprocedure ingevolge de Awb;</text:p>
            <text:p text:style-name="common-al">
            <text:span text:style-name="nadrukvet">BESLUIT</text:span> </text:p>
            <text:p text:style-name="common-al">Op grond van vorenstaande overwegingen besluiten burgemeester en wethouders om het bord E06 (RVV 1990) inclusief onderbord met kenteken van begunstigde te verwijderen en deze parkeerplaats gelegen in de directe nabijheid van het pand de Mars 29 te Westervoort, weer als openbare parkeerplaats aan te wijzen e.e.a. conform de bij dit besluit behorende situatietekening. </text:p>
            <text:p text:style-name="common-al">
            <text:span text:style-name="nadrukvet">BESLUIT </text:span>
          </text:p>
            <text:p text:style-name="common-al">Op grond van vorenstaande overwegingen besluiten burgemeester en wethouders:</text:p>
            <text:list text:style-name="id1-3-2-2-1-17">
              <text:list-item text:style-override="id1-3-2-2-1-17-1">
                <text:number>1.</text:number>
                <text:p text:style-name="al">Een gehandicaptenparkeerplaats op kenteken weer aan te wijzen als openbare parkeerplaats en deze als zodanig in te richten door het verwijderen van het bord E06 met onderbord met kenteken;</text:p>
              </text:list-item>
              <text:list-item text:style-override="id1-3-2-2-1-17-2">
                <text:number>2.</text:number>
                <text:p text:style-name="al">Bovengenoemde maatregel uit te voeren overeenkomstig bij dit besluit behorende situatieschets;</text:p>
              </text:list-item>
              <text:list-item text:style-override="id1-3-2-2-1-17-3">
                <text:number>3.</text:number>
                <text:p text:style-name="al">Dit verkeersbesluit in werking te laten treden één dag na dagtekening van het besluit.</text:p>
              </text:list-item>
            </text:list>
            <text:p text:style-name="common-al">Westervoort, 30 oktober 2020,</text:p>
            <text:p text:style-name="common-al">Burgemeester en wethouders van Westervoort,</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de Mars 29,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6028 440684</meta:user-defined>
    <meta:user-defined meta:name="DC.title">Gemeente Westervoort - verkeersbesluit - opheffen van een gereserveerde gehandicaptenparkeerplaats op kenteken - nabij de Mars 29, Westervoort</meta:user-defined>
    <meta:user-defined meta:name="OVERHEID.PostcodeHuisnummer/OVERHEIDop.postcodeHuisnummer">6932BN 29</meta:user-defined>
    <meta:user-defined meta:name="OVERHEIDop.straatnaam">De Mars</meta:user-defined>
    <meta:user-defined meta:name="OVERHEIDop.woonplaats">Westervoort</meta:user-defined>
    <meta:user-defined meta:name="DCTERMS.W3CDTF/DCTERMS.available">2020-11-04</meta:user-defined>
    <meta:user-defined meta:name="OVERHEIDop.StcrtID/DC.identifier">stcrt-2020-57609</meta:user-defined>
    <meta:user-defined meta:name="DCTERMS.W3CDTF/OVERHEIDop.jaargang">2020</meta:user-defined>
    <meta:user-defined meta:name="OVERHEIDop.publicationIssue">57609</meta:user-defined>
    <meta:user-defined meta:name="OVERHEIDop.versieInformatie"/>
  </office:meta>
</office:document-meta>
</file>