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de Ringdijk, tussen de Randweg en de Schans, als  30 km per uur zon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220231</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de Ringdijk is gelegen binnen de bebouwde kom van de gemeente Ridderkerk; </text:p>
            <text:p text:style-name="common-al">de toegestane maximum snelheid is 50 km per uur;</text:p>
            <text:p text:style-name="common-al">aan de Ringdijk zijn diverse woningen gevestigd; </text:p>
            <text:p text:style-name="common-al">over de Ringdijk wordt veel gefietst; </text:p>
            <text:p text:style-name="common-al">fietsers voelen zich onveilig door de gereden snelheid van het gemotoriseerde verkeer; </text:p>
            <text:p text:style-name="common-al">om de verkeersveiligheid te vergroten is de Ringdijk opnieuw ingericht; </text:p>
            <text:p text:style-name="common-al">er zijn stroken aangebracht voor de fietsers en er zijn meerdere snelheid remmende maatregelen aangelegd; </text:p>
            <text:p text:style-name="common-al">de inrichting past niet bij het snelheidsregime van 50 km per uur; </text:p>
            <text:p text:style-name="common-al">het verlagen van de toegestane maximum snelheid van 30 km per uur past beter bij de inrichting van de weg; </text:p>
            <text:p text:style-name="common-al">daarnaast heeft het verlagen van de toegestane maximum snelheid een positief effect op de verkeersveiligheid en leefbaarheid. </text:p>
            <text:p text:style-name="common-al"/>
            <text:p text:style-name="common-al">Overeenkomstig artikel 2, lid 1, sub a t/m d, van de WW 1994 en artikel 21 BABW op de bovengenoemde weg maatregelen dienen te worden genomen met als doel:</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
            <text:p text:style-name="common-al">Hoofdstuk 10, titel 1, afdeling 1 van de Algemene wet bestuursrecht hebben wij de bevoegdheid tot het nemen van verkeersbesluiten gemandateerd aan de Wethouder Verkeer en Vervoer op 17 december 2013.</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De Ringdijk tussen de Randweg en de Schans aan te wijzen als 30 km per uur gebied, door het plaatsen van de borden A1 (zone) en A2 (zone). </text:p>
            <text:p text:style-name="common-al"/>
            <text:p text:style-name="common-al"/>
            <text:p text:style-name="last-al">Aldus besloten te Ridderkerk 27 oktober 2020,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text:p>
            <text:p><text:span text:style-name="functie"/></text:p>
            <text:p><text:span text:style-name="functie">Mevrouw J. Santen</text:span></text:p>
            <text:p><text:span text:style-name="functie">Manager Ontwikkeling Leefomgeving en Regio</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binnen zes weken na 5 november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RegionaalSamenwerkingsorgaan/OVERHEID.authority">BAR-organisatie</meta:user-defined>
    <meta:user-defined meta:name="OVERHEID.RegionaalSamenwerkingsorgaan/DC.creator">BAR-organisati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Ridderkerk - 30km zone - Ring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231</meta:user-defined>
    <meta:user-defined meta:name="OVERHEIDop.verkeersbordcode">A1</meta:user-defined>
    <meta:user-defined meta:name="OVERHEIDop.verkeersbordcode">A2</meta:user-defined>
    <dc:language>nl</dc:language>
    <meta:user-defined meta:name="OVERHEID.EPSG28992/DC.spatial">101295 433752</meta:user-defined>
    <meta:user-defined meta:name="DC.title">Het aanwijzen van de Ringdijk, tussen de Randweg en de Schans, als  30 km per uur zone</meta:user-defined>
    <meta:user-defined meta:name="OVERHEIDop.straatnaam">Ringdijk</meta:user-defined>
    <meta:user-defined meta:name="OVERHEIDop.woonplaats">Ridderkerk</meta:user-defined>
    <meta:user-defined meta:name="DCTERMS.W3CDTF/DCTERMS.available">2020-11-05</meta:user-defined>
    <meta:user-defined meta:name="OVERHEIDop.StcrtID/DC.identifier">stcrt-2020-57591</meta:user-defined>
    <meta:user-defined meta:name="DCTERMS.W3CDTF/OVERHEIDop.jaargang">2020</meta:user-defined>
    <meta:user-defined meta:name="OVERHEIDop.publicationIssue">57591</meta:user-defined>
    <meta:user-defined meta:name="OVERHEIDop.versieInformatie"/>
  </office:meta>
</office:document-meta>
</file>