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evenhuizen-Zuid fase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Wet ruimtelijke ordening (Wro) kennis van, dat het ontwerpbestemmingsplan “Zevenhuizen-Zuid Fase 6” met ingang van donderdag 5 november 2020 gedurende zes weken ter inzage ligt.</text:p>
            <text:p text:style-name="common-al"/>
            <text:p text:style-name="common-al">
            <text:span text:style-name="nadrukvet">Ligging van het plangebied</text:span>
          </text:p>
            <text:p text:style-name="common-al">
            <text:span text:style-name="nadrukvet"/>Het plangebied ligt aan de zuidzijde van Zevenhuizen in het zuidelijke deel van de nieuwe wijk Koningskwartier. Aan de zuidzijde van het plangebied ligt de provinciale weg N219. Aan de noordzijde van het plangebied liggen de gebieden die ontwikkeld worden als fase 4, 5 en 7 van Koningskwartier.</text:p>
            <text:p text:style-name="common-al"/>
            <text:p text:style-name="common-al">
            <text:span text:style-name="nadrukvet">Inhoud van het plan</text:span>
          </text:p>
            <text:p text:style-name="common-al">
            <text:span text:style-name="nadrukvet"/>Het doel van het plan is om de bouw van 52 woningen van verschillende types mogelijk te maken, zoals nultredenwoningen, twee-onder-een kapwoningen en vrijstaande woningen. De woningen worden zoveel als mogelijk levensloopbestendig uitgevoerd. Verder wordt in het plan de groenzone en geluidwal tussen de wijk en de provinciale weg bestemd.</text:p>
            <text:p text:style-name="common-al"/>
            <text:p text:style-name="common-al">
            <text:span text:style-name="nadrukvet">Ter inzage </text:span>
          </text:p>
            <text:p text:style-name="common-al">Het ontwerpbestemmingsplan met de daarbij behorende verbeelding en bijlagen ligt met ingang van donderdag 5 november 2020 gedurende zes weken ter inzage in het Klantcontactcentrum van de gemeente Zuidplas, Raadhuisplein 1 te Nieuwerkerk aan den IJssel. De stukken zijn in deze periode digitaal te raadplegen op www.ruimtelijkeplannen.nl (vul bij ID in: NL.IMRO.1892.BpZevenhZuid6-Ow01). Op de website van de gemeente Zuidplas (www.zuidplas.nl) is het plan tevens als pdf-bestand in te zien onder het kopje In Zuidplas &gt; Bouwen &gt; Bestemmingsplannen &gt; Bestemmingsplannen in voorbereiding &gt; Zevenhuizen &gt; Ontwerp bestemmingsplan Zevenhuizen-Zuid Fase 6.</text:p>
            <text:p text:style-name="common-al"/>
            <text:p text:style-name="common-al">
            <text:span text:style-name="nadrukvet">Zienswijzen</text:span>
          </text:p>
            <text:p text:style-name="common-al">Gedurende de inzagetermijn kan een ieder schriftelijk of mondeling zienswijzen op het ontwerpbestemmingsplan naar voren brengen. Wij maken u erop attent dat slechts beroep tegen het vastgestelde bestemmingsplan kan worden ingediend als ook een zienswijze is ingebracht tegen het ontwerpbestemmingsplan. Uw zienswijze kunt u sturen aan de raad van de gemeente Zuidplas, Postbus 100, 2910 AC Nieuwerkerk aan den IJssel, onder vermelding van “zienswijze ontwerpbestemmingsplan Zevenhuizen-Zuid Fase 6”. Voor het mondeling indienen van uw zienswijze kunt u een afspraak maken via het secretariaat van de afdeling Ruimte, telefonisch bereikbaar via (0180) 330 300. De afspraak dient tijdig, bij voorkeur uiterlijk een week voor het einde van de termijn van de terinzagelegging, te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8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8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8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uidpl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2.BpZevenhZuid6-Ow01</meta:user-defined>
    <meta:user-defined meta:name="DCTERMS.abstract">Ontwerpbestemmingsplan Zevenhuizen-Zuid fase 6</meta:user-defined>
    <meta:user-defined meta:name="OVERHEIDop.Ruimtelijkeplannen/DC.type">bestemmingsplan</meta:user-defined>
    <dc:language>nl</dc:language>
    <meta:user-defined meta:name="OVERHEID.Gemeente/DC.spatial">Zuidplas</meta:user-defined>
    <meta:user-defined meta:name="OVERHEID.EPSG28992/DC.spatial">100765.131 446782.495</meta:user-defined>
    <meta:user-defined meta:name="DC.title">Ontwerpbestemmingsplan “Zevenhuizen-Zuid fase 6”</meta:user-defined>
    <meta:user-defined meta:name="OVERHEID.PostcodeHuisnummer/OVERHEIDop.postcodeHuisnummer">2761HK 174</meta:user-defined>
    <meta:user-defined meta:name="OVERHEIDop.straatnaam">Koning Willem-Alexanderlaan</meta:user-defined>
    <meta:user-defined meta:name="OVERHEIDop.woonplaats">Zevenhuizen</meta:user-defined>
    <meta:user-defined meta:name="DCTERMS.W3CDTF/DCTERMS.available">2020-11-04</meta:user-defined>
    <meta:user-defined meta:name="DCTERMS.W3CDTF/OVERHEIDop.jaargang">2020</meta:user-defined>
    <meta:user-defined meta:name="OVERHEIDop.publicationIssue">57584</meta:user-defined>
    <meta:user-defined meta:name="OVERHEIDop.StcrtID/DC.identifier">stcrt-2020-57584</meta:user-defined>
    <meta:user-defined meta:name="OVERHEIDop.versieInformatie"/>
  </office:meta>
</office:document-meta>
</file>