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besluit instellen eenrichtingsverkeer Christoffelstraat-Weggelerstraat in Al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Kenmerk: UIT – 95274\1</text:span>
          </text:p>
            <text:p text:style-name="context_bottom"/>
          </text:section>
          <text:p text:style-name="aanhef_wie">Het college van burgemeester en wethouders</text:p>
          <text:section text:name="considerans_id1-3-2-1-3"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8, eerste lid, onderdeel d van de Wegenverkeerswet 1994 en op grond van het mandaatbesluit van 7 januari 2020 zijn wij bevoegd dit verkeersbesluit te neme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Uit het oogpunt van</text:span>
          </text:p>
            <text:p text:style-name="considerans.al">Het verzekeren van de veiligheid op de weg;</text:p>
            <text:p text:style-name="considerans.al">Het beschermen van de weggebruikers en passagiers;</text:p>
            <text:p text:style-name="considerans.al">Het in stand houden van de weg en het waarborgen van de bruikbaarheid daarvan;</text:p>
            <text:p text:style-name="considerans.al">Het zoveel mogelijk waarborgen van de vrijheid van het verkeer en</text:p>
            <text:p text:style-name="considerans.al">Het voorkomen of beperken van door het verkeer veroorzaakte overlast, hinder of schade</text:p>
            <text:p text:style-name="considerans.al">
            <text:span text:style-name="nadrukvet">Is het gewenst om</text:span>
          </text:p>
            <text:p text:style-name="considerans.al">Eenrichtingsverkeer in te stellen in de Christoffelstraat (rijrichting noord-zuid en beginnend na de aansluiting met de Christoffelhof) en de Weggelerstraat (rijrichting zuidwest-noordoost) in Almelo door het plaatsen van de verkeersborden C02 en C03-OB52 (uitgezonderd voor fietsers) overeenkomstig de bijgevoegde situatieschets. </text:p>
            <text:p text:style-name="considerans.al">
            <text:span text:style-name="nadrukvet">Motivering</text:span>
          </text:p>
            <text:p text:style-name="considerans.al">De parkeerdruk is al jaren erg hoog in de Christoffelstraat. ’s Avonds, als de parkeerbehoefte het grootst is, staan er zowel auto’s in de parkeerhavens aan de westelijke zijde van de straat als half op het trottoir aan de andere overzijde van het straat. Vanwege de beperkte omvang van de beschikbare ruimte kan dat probleem alleen worden opgelost als er eenrichtingsverkeer wordt ingesteld (met uitzondering van fietsers). </text:p>
            <text:p text:style-name="considerans.al">Bewoners aan de Weggelerstraat hebben in 2017 al te kennen gegeven graag eenrichtingsverkeer in hun straat te willen. Een en ander is destijds voor advies voorgelegd aan de hulpdiensten (brandweer en politie). De hulpdiensten hebben aangegeven dat dit alleen mogelijk is, als het wordt gecombineerd met eenrichtingsverkeer in de Christoffelstraat. </text:p>
            <text:p text:style-name="considerans.al">De gekozen rijrichtingen leveren een duidelijkere verkeerssituatie op. Daar op het gedeelte tussen Bornsestraat en Christoffelhof verkeer in twee richtingen mogelijk blijft, hoeft er bij de gekozen rijrichting geen vooraankondigingsbord ter hoogte van de aansluiting met de Bornsestraat te worden geplaatst (wat bij een C2-bord wel had gemoeten). </text:p>
            <text:p text:style-name="considerans.al">In de Christoffelstraat liggen de meeste uitritten aan de oostkant van de weg en in de Weggelerstraat aan de noordkant. De meeste parkeerplaatsen in de Christoffelstraat en alle parkeerplaatsen in de Weggelerstraat liggen bij de gekozen rijrichtingen daardoor aan de rechterzijde. In- en uitparkeren aan de rechterzijde van de straat wordt over het algemeen als veiliger en eenvoudiger ervaren dan aan de linkerzijde.</text:p>
            <text:p text:style-name="considerans.al">Aanleiding voor het nu instellen van het eenrichtingsverkeer is het combineren van werkzaamheden (zo wordt het riool binnenkort vervangen en worden extra parkeervakken aangelegd). Door het instellen van éénrichtingsverkeer op de Christoffelstraat en de Weggelerstraat hoeven gemotoriseerde tegenliggers elkaar niet meer te passeren, waardoor de verkeersveiligheid en bruikbaarheid van de beide wegen verbeterd wordt. Voor fietsers wordt een uitzondering opgenomen.</text:p>
            <text:p text:style-name="considerans.al">
            <text:span text:style-name="nadrukvet">Belangenafweging</text:span>
          </text:p>
            <text:p text:style-name="considerans.al">Voor de bewoners aan de Christoffelstraat zijn er twee informatieavonden geweest waarbij de indruk is ontstaan dat bewoners kunnen instemmen met het instellen van eenrichtingsverkeer. Voor de bewoners van de Weggelerstraat is er één informatieavond geweest waarbij de vrees is geuit van meer verkeer in de straat bij het instellen van eenrichtingsverkeer. Aan de hand van tellingen die gelijktijdig hebben plaatsgevonden in Christoffelstraat en Weggelerstraat in de nabijheid van de aansluiting met de Bornsestraat is daar onderzoek naar gedaan. Gebleken is dat er inderdaad sprake is van een toename (plusminus 75 auto’s), maar dat een dergelijke toename niet of nauwelijks merkbaar is. Dit vinden wij acceptabel.</text:p>
            <text:p text:style-name="considerans.al">Wij zijn van oordeel dat belanghebbenden niet onevenredig worden benadeeld dan wel dat door de te nemen maatregelen een onduidelijke verkeerssituatie zou ontstaan. </text:p>
            <text:p text:style-name="considerans.al">
            <text:span text:style-name="nadrukvet">Gelet op</text:span>
          </text:p>
            <text:p text:style-name="considerans.al">De artikelen 2, 15 en 18 van de Wegenverkeerswet 1994 (WVW), artikel 12 van het Besluit Administratieve Bepalingen inzake het Wegverkeer (BABW), het Reglement Verkeersregels en Verkeerstekens 1990 (RVV) en de Algemene wet bestuursrecht (Awb).</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last-al">Het instellen van éénrichtingsverkeer op de Christoffelstraat en Weggelerstrat in Almelo door het plaatsen van de borden; C02 en C03-OB52 (uitgezonderd voor fietsers), overeenkomstig de bij dit besluit gevoegde situatieschets (zie bijlage).</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30 oktober 2020</text:span>
          </text:p>
          </text:section>
          <text:section text:name="ondertekening_id1-3-2-3-2">
            <text:p><text:span text:style-name="deze">Namens deze,</text:span></text:p>
            <text:p><text:span text:style-name="ondertekening_naam">
            <text:span text:style-name="voornaam">J.</text:span>
            <text:span text:style-name="achternaam">Rouweler</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en / of voorlopige voorziening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de Staatscourant.</text:p>
          <text:p text:style-name="bezwaarschrift_al">Het bezwaarschrift dient te worden ondertekend en moet ten minste de volgende elementen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Voor behandeling van een bezwaarschrift bij de gemeente Almelo is geen griffierecht verschuldigd.</text:p>
          <text:p text:style-name="bezwaarschrift_al">In spoedgevallen is het mogelijk een voorlopige voorziening te vragen bij de president van de Arrondissementsrechtbank, sector Bestuursrecht, Postbus 323, 7600 AH Almelo. In dat geval is griffierecht verschuldigd. Voorwaarde hiervoor is dat u een bezwaarschrift hebt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7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7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7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lo</meta:user-defined>
    <meta:user-defined meta:name="OVERHEID.Gemeente/DC.creator">Almelo</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Verkeersbesluit instellen eenrichtingsverkeer - Christoffelstraat - Weggelerstraat Almelo</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UIT – 95274\1</meta:user-defined>
    <meta:user-defined meta:name="OVERHEIDop.verkeersbordcode">C2</meta:user-defined>
    <meta:user-defined meta:name="OVERHEIDop.verkeersbordcode">C3</meta:user-defined>
    <dc:language>nl</dc:language>
    <meta:user-defined meta:name="OVERHEID.EPSG28992/DC.spatial">242886.807 484882.406</meta:user-defined>
    <meta:user-defined meta:name="OVERHEID.EPSG28992/DC.spatial">243055.328 485027.643</meta:user-defined>
    <meta:user-defined meta:name="OVERHEID.EPSG28992/DC.spatial">242930.024 485124.606</meta:user-defined>
    <meta:user-defined meta:name="DC.title">Verkeerbesluit instellen eenrichtingsverkeer Christoffelstraat-Weggelerstraat in Almelo</meta:user-defined>
    <meta:user-defined meta:name="OVERHEID.PostcodeHuisnummer/OVERHEIDop.postcodeHuisnummer">7601GA 31</meta:user-defined>
    <meta:user-defined meta:name="OVERHEID.PostcodeHuisnummer/OVERHEIDop.postcodeHuisnummer">7601GJ 285</meta:user-defined>
    <meta:user-defined meta:name="OVERHEID.PostcodeHuisnummer/OVERHEIDop.postcodeHuisnummer">7601GH 247</meta:user-defined>
    <meta:user-defined meta:name="OVERHEIDop.straatnaam">Weggelerstraat</meta:user-defined>
    <meta:user-defined meta:name="OVERHEIDop.straatnaam">Bornsestraat</meta:user-defined>
    <meta:user-defined meta:name="OVERHEIDop.straatnaam">Bornsestraat</meta:user-defined>
    <meta:user-defined meta:name="OVERHEIDop.woonplaats">Almelo</meta:user-defined>
    <meta:user-defined meta:name="OVERHEIDop.woonplaats">Almelo</meta:user-defined>
    <meta:user-defined meta:name="OVERHEIDop.woonplaats">Almelo</meta:user-defined>
    <meta:user-defined meta:name="DCTERMS.W3CDTF/DCTERMS.available">2020-11-03</meta:user-defined>
    <meta:user-defined meta:name="OVERHEIDop.StcrtID/DC.identifier">stcrt-2020-57576</meta:user-defined>
    <meta:user-defined meta:name="OVERHEIDop.externeBijlage">Situatieschets instellen eenrichtingsverkeer |exb-2020-58972</meta:user-defined>
    <meta:user-defined meta:name="DCTERMS.W3CDTF/OVERHEIDop.jaargang">2020</meta:user-defined>
    <meta:user-defined meta:name="OVERHEIDop.publicationIssue">57576</meta:user-defined>
    <meta:user-defined meta:name="OVERHEIDop.versieInformatie"/>
  </office:meta>
</office:document-meta>
</file>