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bestemmingsplan Westergouwe fase 3</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28 oktober 2020 het bestemmingsplan “Westergouwe fase 3” vastgesteld. </text:p>
            <text:p text:style-name="common-al">Bij de vaststelling zijn de volgende wijzigingen aangebracht ten opzichte van het ontwerpplan:</text:p>
            <text:p text:style-name="common-al">- de dubbelbestemming Leiding-Ruwwater wordt verbreed tot 19,6 meter;</text:p>
            <text:p text:style-name="common-al">- op het oostelijke eiland wordt het gebied waarin tot 6 bouwlagen mag worden gebouwd</text:p>
            <text:p text:style-name="common-al"> verkleind tot het gebied dat op de verbeelding als zodanig is aangeven.</text:p>
            <text:p text:style-name="common-al">Het bestemmingsplan Westergouwe fase 3 ligt van 5 november 2020 tot en met 17 december 2020 voor een ieder op de volgende wijzen ter inzage:</text:p>
            <text:p text:style-name="common-al">- Digitaal via de website <text:a xlink:href="http://www.ruimtelijkeplannen.nl" xlink:type="simple">www.ruimtelijkeplannen.nl</text:a> Het plan heeft het volgende kenmerk: <text:a xlink:href="http://www.ruimtelijkeplannen.nl/web-roo/roo/bestemmingsplannen?planidn=NL.IMRO.0513.1109Westergouwe3-OB01" xlink:type="simple"> NL.IMRO.0513.1109BPWestergouwe3-DF01</text:a> Kijk voor meer informatie op <text:a xlink:href="http://www.gouda.nl/ruimtelijkeplannen" xlink:type="simple">www.gouda.nl/ruimtelijkeplannen</text:a></text:p>
            <text:p text:style-name="common-al">- Op papier tijdens de openingsuren van het Huis van de Stad, Burgemeester Jamesplein 1 in Gouda. Voor het inzien van de stukken kunt u in verband met de corona-maatregelen een afspraak maken via telefoonnummer 14-0182.</text:p>
            <text:p text:style-name="common-al">Tegen het besluit tot vaststelling van het bestemmingsplan “Westergouwe fase 3” kan vanaf 6 november 2020 tot en met 18 december 2020 beroep worden ingesteld bij de Afdeling bestuursrechtspraak van de Raad van State, postbus 20019, 2500 EA Den Haag. </text:p>
            <text:p text:style-name="common-al">De mogelijkheid om beroep in te stellen bestaat voor belanghebbenden: </text:p>
            <text:list text:style-name="id1-3-2-1-1-11">
              <text:list-item text:style-override="id1-3-2-1-1-11-1">
                <text:number>1.</text:number>
                <text:p text:style-name="al">die zienswijzen over het ontwerpplan kenbaar hebben gemaakt. </text:p>
              </text:list-item>
              <text:list-item text:style-override="id1-3-2-1-1-11-2">
                <text:number>2.</text:number>
                <text:p text:style-name="al">die bezwaar hebben tegen de aangebrachte wijzigingen ten opzichte van het ontwerpplan;</text:p>
              </text:list-item>
              <text:list-item text:style-override="id1-3-2-1-1-11-3">
                <text:number>3.</text:number>
                <text:p text:style-name="al">aan wie redelijkerwijs niet kan worden verweten, dat zij niet tijdig zienswijzen over het ontwerp bij de gemeenteraad kenbaar hebben gemaakt.</text:p>
              </text:list-item>
            </text:list>
            <text:p text:style-name="common-al">Op dit besluit, is afdeling 2 van hoofdstuk 1 van de Crisis- en herstelwet van toepassing (art. 1.1 Chw jo. Bijlage II, A. Nota Ruimte, nr. 14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text:span>
            <text:span text:style-name="datum">4 november 2020</text:span>
          </text:p>
          </text:section>
          <text:section text:name="ondertekening_id1-3-2-2-2">
            <text:p><text:span text:style-name="functie">Gemeente Gouda,</text:span></text:p>
            <text:p><text:span text:style-name="deze">Namens deze:</text:span></text:p>
            <text:p><text:span text:style-name="ondertekening_naam">
            <text:span text:style-name="voornaam">Burgemeester en wethou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6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6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6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1109BPWestergouwe3-DF01</meta:user-defined>
    <meta:user-defined meta:name="DCTERMS.abstract">Het bestemmingsplan geeft de juridisch-planologische titel voor het bouwen van fase 3 van de woonwijk Westergouwe.</meta:user-defined>
    <meta:user-defined meta:name="OVERHEIDop.Ruimtelijkeplannen/DC.type">bestemmingsplan</meta:user-defined>
    <dc:language>nl</dc:language>
    <meta:user-defined meta:name="OVERHEID.Gemeente/DC.spatial">Gouda</meta:user-defined>
    <meta:user-defined meta:name="OVERHEID.EPSG28992/DC.spatial">105986.495 446740.209</meta:user-defined>
    <meta:user-defined meta:name="OVERHEID.EPSG28992/DC.spatial">106646.086 446081.202</meta:user-defined>
    <meta:user-defined meta:name="DC.title">Ter inzage legging bestemmingsplan Westergouwe fase 3</meta:user-defined>
    <meta:user-defined meta:name="OVERHEID.PostcodeHuisnummer/OVERHEIDop.postcodeHuisnummer">2809RB 150</meta:user-defined>
    <meta:user-defined meta:name="OVERHEID.PostcodeHuisnummer/OVERHEIDop.postcodeHuisnummer">2809SP 18</meta:user-defined>
    <meta:user-defined meta:name="OVERHEIDop.straatnaam">Burgemeester van Dijkesingel</meta:user-defined>
    <meta:user-defined meta:name="OVERHEIDop.straatnaam">Noorderhaaks</meta:user-defined>
    <meta:user-defined meta:name="OVERHEIDop.woonplaats">Gouda</meta:user-defined>
    <meta:user-defined meta:name="OVERHEIDop.woonplaats">Gouda</meta:user-defined>
    <meta:user-defined meta:name="DCTERMS.W3CDTF/DCTERMS.available">2020-11-04</meta:user-defined>
    <meta:user-defined meta:name="DCTERMS.W3CDTF/OVERHEIDop.jaargang">2020</meta:user-defined>
    <meta:user-defined meta:name="OVERHEIDop.publicationIssue">57564</meta:user-defined>
    <meta:user-defined meta:name="OVERHEIDop.StcrtID/DC.identifier">stcrt-2020-57564</meta:user-defined>
    <meta:user-defined meta:name="OVERHEIDop.versieInformatie"/>
  </office:meta>
</office:document-meta>
</file>