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46-GPP-Monnikskap 5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5 nov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1.</text:number>
                <text:p text:style-name="al">Aan het oorspronkelijke verkeersbesluit lagen een aantal redenen ten grondslag:</text:p>
              </text:list-item>
              <text:list-item text:style-override="id1-3-2-2-1-5-2">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er voor het volgende adres: Monnikskap 5 te Udenhout een aanvraag is gedaan voor het creëren van een gehandicaptenparkeerplaats op kenteken;</text:p>
              </text:list-item>
              <text:list-item text:style-override="id1-3-2-2-1-5-4">
                <text:number>•</text:number>
                <text:p text:style-name="al">de aanvrager in het bezit is van een gehandicaptenparkeerkaart;</text:p>
              </text:list-item>
              <text:list-item text:style-override="id1-3-2-2-1-5-5">
                <text:number>•</text:number>
                <text:p text:style-name="al">de aanvrager om medische gronden in aanmerking komt voor een gehandicaptenparkeerplaats die binnen 100 meter van bovenstaand adres gesitueerd is;</text:p>
              </text:list-item>
              <text:list-item text:style-override="id1-3-2-2-1-5-6">
                <text:number>•</text:number>
                <text:p text:style-name="al">er geen mogelijkheid is tot parkeren op eigen terrein;</text:p>
              </text:list-item>
              <text:list-item text:style-override="id1-3-2-2-1-5-7">
                <text:number>•</text:number>
                <text:p text:style-name="al">de dichtstbijzijnde beschikbare parkeerplaats bij de toegang tot het pand wordt ingericht als het gehandicaptenparkeerplaats op kentek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list text:style-name="id1-3-2-2-1-7">
              <text:list-item text:style-override="id1-3-2-2-1-7-1">
                <text:number>2.</text:number>
                <text:p text:style-name="al">Na publicatie van het verkeersbesluit een ander parkeervak door de aanvrager is aangewezen als voorkeursvak omdat het oorspronkelijk gekozen parkeervak vaak vrij wordt gehouden door de buurt voor een mindervalide buurtbewoonster.</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wijzigen van het verkeersbesluit door een andere locatie aan te wijzen voor het creëren van een gehandicaptenparkeerplaats voor Monnikskap 5 te Udenhout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Monnikskap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nniksk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46-GPP-Monnikskap 5 wijziging</meta:user-defined>
    <meta:user-defined meta:name="DCTERMS.abstract">Wijzigen van het verkeersbesluit door een andere locatie aan te wijzen voor het creëren van een gehandicaptenparkeerplaats voor Monnikskap 5 te Udenhout door het plaatsen van een verkeersbord E6 (gehandicaptenparkeerplaats) en onderbord met kenteken</meta:user-defined>
    <meta:user-defined meta:name="OVERHEIDop.verkeersbordcode">E6</meta:user-defined>
    <dc:language>nl</dc:language>
    <meta:user-defined meta:name="OVERHEID.EPSG28992/DC.spatial">137333.993 402071.919</meta:user-defined>
    <meta:user-defined meta:name="DC.title">Registratienummer  Vkb-2020-46-GPP-Monnikskap 5 wijziging</meta:user-defined>
    <meta:user-defined meta:name="OVERHEID.PostcodeHuisnummer/OVERHEIDop.postcodeHuisnummer">5071HM 5</meta:user-defined>
    <meta:user-defined meta:name="OVERHEIDop.straatnaam">Monnikskap</meta:user-defined>
    <meta:user-defined meta:name="OVERHEIDop.woonplaats">Udenhout</meta:user-defined>
    <meta:user-defined meta:name="DCTERMS.W3CDTF/DCTERMS.available">2020-11-05</meta:user-defined>
    <meta:user-defined meta:name="OVERHEIDop.StcrtID/DC.identifier">stcrt-2020-57535</meta:user-defined>
    <meta:user-defined meta:name="OVERHEIDop.externeBijlage">Monnikskap (GPP).pdf|exb-2020-58943</meta:user-defined>
    <meta:user-defined meta:name="OVERHEIDop.externeBijlage">Norm 830008.pdf|exb-2020-58944</meta:user-defined>
    <meta:user-defined meta:name="DCTERMS.W3CDTF/OVERHEIDop.jaargang">2020</meta:user-defined>
    <meta:user-defined meta:name="OVERHEIDop.publicationIssue">57535</meta:user-defined>
    <meta:user-defined meta:name="OVERHEIDop.versieInformatie"/>
  </office:meta>
</office:document-meta>
</file>