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Molenstraat 23-27”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met ingang van 5 november 2020 voor de duur van zes weken op het Raadhuis aan de Markt 1 te Zundert, het voorontwerpbestemmingsplan "Molenstraat 23-27" (te Zundert) ter inzage ligt. Het plan is eveneens digitaal te raadplegen via de landelijke voorziening www.ruimtelijkeplannen.nl, via code: <text:span text:style-name="nadrukondlijn">NL.IMRO.0879.BP</text:span><text:span text:style-name="nadrukondlijn">molenstraat23</text:span><text:span text:style-name="nadrukondlijn">-VO01</text:span>, en/of via www.zundert.nl onder 'Verbouwen en verhuizen ^ Bestemmingsplannen ^ (Voor)ontwerp</text:p>
            <text:p text:style-name="common-al"/>
            <text:p text:style-name="common-al">
            <text:span text:style-name="nadrukvet">Inhoud in het kort</text:span>
          </text:p>
            <text:p text:style-name="common-al">Het voorontwerpbestemmingsplan staat de realisatie toe om op de locatie gelegen aan de Molenstraat 23 t/m 27 te Zundert, 19 appartementen te realiseren. Het plangebied bevindt zich tussen de Molenstraat en Heerdhof/Heerdgang in Zundert. Het plan bestaat uit de realisatie van een appartementengebouw aan de Molenstraat 25-27 en een appartementengebouw op het achtergelegen perceel. Tot slot wordt het monumentale pand aan de Molenstraat 23 getransformeerd tot een beneden- en een bovenwoning en zijn in de (later gerealiseerde) achterbouw twee nieuwe woningen voorzien. Ook het deels openbare achterterrein wordt opnieuw ingericht.</text:p>
            <text:p text:style-name="common-al"/>
            <text:p text:style-name="common-al">
            <text:span text:style-name="nadrukvet">Inspraak</text:span>
          </text:p>
            <text:p text:style-name="common-al">Gelet op de Inspraakverordening gemeente Zundert 2016 kan een belanghebbende en/of een ingezetene gedurende de inzagetermijn (t/m 17 december 2020), een schriftelijke of mondelinge inspraakreactie op het voorontwerp naar voren brengen. Schríftelijke inspraakreacties dienen te worden gericht aan het college van burgemeester en wethouders van de gemeente Zundert, Postbus 10001,4880 GA Zundert. Degene die een mondelinge reactie wil geven, kan dat doen na het maken van een afspraak (076-599 5600).</text:p>
            <text:p text:style-name="common-al"/>
            <text:p text:style-name="common-al">
            <text:span text:style-name="nadrukvet">Vooruitblik procedure</text:span>
          </text:p>
            <text:p text:style-name="common-al">Nadat de inspraakprocedure is afgelopen, behandelen wij alle ingekomen reacties. Als het nodig is, passen wij het plan hierop aan. Alle reacties worden in ieder geval schriftelijk door ons beantwoord. Daarna leggen wij het bestemmingsplan als ontwerp ter inzage. Een ieder heeft dan de gelegenheid om formeel een zienswijze in te brengen tegen het ontwerpbestemmingsplan. 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molenstraat23-VO01</meta:user-defined>
    <meta:user-defined meta:name="OVERHEIDop.referentienummer">Z20-006659</meta:user-defined>
    <meta:user-defined meta:name="DCTERMS.abstract">Publicatie van het voorontwerpbestemmingsplan 'Molenstraat 23-27' in Zundert.</meta:user-defined>
    <meta:user-defined meta:name="OVERHEIDop.Ruimtelijkeplannen/DC.type">bestemmingsplan</meta:user-defined>
    <dc:language>nl</dc:language>
    <meta:user-defined meta:name="OVERHEID.Gemeente/DC.spatial">Zundert</meta:user-defined>
    <meta:user-defined meta:name="OVERHEID.EPSG28992/DC.spatial">104649 387120</meta:user-defined>
    <meta:user-defined meta:name="OVERHEID.EPSG28992/DC.spatial">104636.6 387111</meta:user-defined>
    <meta:user-defined meta:name="OVERHEID.EPSG28992/DC.spatial">104624.5 387100</meta:user-defined>
    <meta:user-defined meta:name="OVERHEID.EPSG28992/DC.spatial">104603.1 387089.9</meta:user-defined>
    <meta:user-defined meta:name="DC.title">Voorontwerpbestemmingsplan “Molenstraat 23-27” te Zundert</meta:user-defined>
    <meta:user-defined meta:name="OVERHEID.PostcodeHuisnummer/OVERHEIDop.postcodeHuisnummer">4881CP 23</meta:user-defined>
    <meta:user-defined meta:name="OVERHEID.PostcodeHuisnummer/OVERHEIDop.postcodeHuisnummer">4881CP 25</meta:user-defined>
    <meta:user-defined meta:name="OVERHEID.PostcodeHuisnummer/OVERHEIDop.postcodeHuisnummer">4881CP 27</meta:user-defined>
    <meta:user-defined meta:name="OVERHEID.PostcodeHuisnummer/OVERHEIDop.postcodeHuisnummer">4881CP 27</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Zundert</meta:user-defined>
    <meta:user-defined meta:name="OVERHEIDop.woonplaats">Zundert</meta:user-defined>
    <meta:user-defined meta:name="OVERHEIDop.woonplaats">Zundert</meta:user-defined>
    <meta:user-defined meta:name="OVERHEIDop.woonplaats">Zundert</meta:user-defined>
    <meta:user-defined meta:name="DCTERMS.W3CDTF/DCTERMS.available">2020-11-04</meta:user-defined>
    <meta:user-defined meta:name="DCTERMS.W3CDTF/OVERHEIDop.jaargang">2020</meta:user-defined>
    <meta:user-defined meta:name="OVERHEIDop.publicationIssue">57517</meta:user-defined>
    <meta:user-defined meta:name="OVERHEIDop.StcrtID/DC.identifier">stcrt-2020-57517</meta:user-defined>
    <meta:user-defined meta:name="OVERHEIDop.versieInformatie"/>
  </office:meta>
</office:document-meta>
</file>