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t.h.v. Papierberk 15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KENMERK: Z20-006210</text:span>
          </text:p>
            <text:p text:style-name="context_bottom"/>
          </text:section>
          <text:section text:name="considerans_id1-3-2-1-2" text:style-name="considerans">
            <text:p text:style-name="considerans.al">
            <text:span text:style-name="nadrukcur">Het college van burgemeester en wethouders van de gemeente Zundert;</text:span>
          </text:p>
            <text:p text:style-name="considerans.al">Gelezen het bepaalde in art. 18, eerste lid, onder d van de Wegenverkeerswet 1994 zijn burgemeester en wethouders bevoegd tot het nemen van een verkeersbesluit. </text:p>
            <text:p text:style-name="considerans.al">Gelet op artikel 15 lid 1 van de Wegenverkeerswet 1994, dat de plaatsing of verwijdering van de bij algemene maatregel van bestuur aangewezen verkeerstekens, en onderborden voor zover daardoor een gebod of verbod ontstaat of wordt gewijzigd, geschiedt krachtens een verkeersbesluit; </text:p>
            <text:p text:style-name="considerans.al">
            <text:span text:style-name="nadrukvet">UIT HET OOGPUNT VAN</text:span>
          </text:p>
            <text:p text:style-name="considerans.al">• het beschermen van weggebruikers en passagiers; </text:p>
            <text:p text:style-name="considerans.al">• het in stand houden van de weg en het waarborgen van de bruikbaarheid daarvan; </text:p>
            <text:p text:style-name="considerans.al">• het zoveel mogelijk waarborgen van de vrijheid van het verkeer; </text:p>
            <text:p text:style-name="considerans.al">Is het gewenst om de gehandicaptenparkeerplaats op kenteken t.h.v. Papierberk 15 te Zundert op te heffen. </text:p>
            <text:p text:style-name="considerans.al">
            <text:span text:style-name="nadrukvet">MOTIVERING</text:span>
          </text:p>
            <text:p text:style-name="considerans.al">Overwegende dat: </text:p>
            <text:p text:style-name="considerans.al">• er op 5 oktober 2020 een verzoek is ontvangen voor het opheffen van de gehandicaptenparkeerplaats op kenteken t.h.v. Papierberk 15 te Zundert; </text:p>
            <text:p text:style-name="considerans.al">• deze gehandicaptenparkeerplaats bij besluit van 1 augustus 2014 (Staatscourant 2014, 22443) is aangewezen; </text:p>
            <text:p text:style-name="considerans.al">• aanvrager heeft aangegeven dat hij is verhuisd; </text:p>
            <text:p text:style-name="considerans.al">• de noodzaak voor de aanwezigheid van de gehandicaptenparkeerplaats daarmee is vervallen; </text:p>
            <text:p text:style-name="considerans.al">• het wenselijk is om de gehandicaptenparkeerplaats op te heffen, waardoor een openbare parkeerplaats ontstaat; </text:p>
            <text:p text:style-name="considerans.al">• het treffen van een verkeersmaatregel een normale maatschappelijke ontwikkeling is waarmee eenieder kan worden geconfronteerd en waarvan de nadelige gevolgen in beginsel voor rekening van betrokkenen behoren te blijven. </text:p>
            <text:p text:style-name="considerans.al">
            <text:span text:style-name="nadrukvet">GEHOORD</text:span>
          </text:p>
            <text:p text:style-name="considerans.al">Overeenkomstig artikel 24 van het Besluit administratieve bepalingen inzake het wegverkeer is overlegd met de politie Zeeland-West-Brabant. De politie heeft op 26 oktober 2020 positief advies gegeven; </text:p>
            <text:p text:style-name="considerans.al">Dit overwegende komt het college tot de afweging dat er geen sprake is van belangen die strijdig zijn met de gewenste verkeersmaatregelen, in die mate dat gesproken kan worden van onevenredigheid als bedoeld in artikel 3:4, lid 2, van de Algemene wet bestuursrecht. </text:p>
            <text:p text:style-name="considerans.al">
            <text:span text:style-name="nadrukvet">BESLUIT</text:span>
          </text:p>
            <text:p text:style-name="considerans.al">1. De gehandicaptenparkeerplaats op kenteken, t.h.v. Papierberk 15 te Zundert, op te heffen, door verwijdering van bord E6 van bijlage 1 van het Reglement verkeersregels en verkeerstekens 1990, met onderbord OB309 V.N.V.F.</text:p>
            <text:p text:style-name="considerans.al"/>
            <text:p text:style-name="considerans.al">Zundert, 3 november 2020</text:p>
            <text:p text:style-name="considerans.al"/>
            <text:p text:style-name="considerans.al">Hoogachtend,</text:p>
            <text:p text:style-name="considerans.al">Burgemeester en wethouders van Zundert,</text:p>
            <text:p text:style-name="considerans.al">namens dezen,</text:p>
            <text:p text:style-name="considerans.al">drs. J.W.F. Compagne</text:p>
            <text:p text:style-name="considerans.al">Gemeentesecretaris</text:p>
            <text:p text:style-name="considerans.al"/>
            <text:p text:style-name="considerans_bottom"/>
          </text:section>
          <text:section text:name="afkondiging_id1-3-2-1-3" text:style-name="afkondiging">
            <text:p text:style-name="afkondiging_top"/>
            <text:p text:style-name="al">
            <text:span text:style-name="nadrukvet">MEDEDELINGEN</text:span>
          </text:p>
            <text:p text:style-name="al">
            <text:span text:style-name="nadrukvet">Bezwaar</text:span>
          </text:p>
          </text:section>
        </text:section>
        <text:section text:name="regeling-tekst_id1-3-2-2" text:style-name="regeling-tekst">
          <text:section text:name="tekst_id1-3-2-2-1" text:style-name="tekst">
            <text:p text:style-name="common-al">Bent u belanghebbende en bent u het niet eens met ons besluit? Dan kunt u bezwaar maken. Zorg dat u binnen zes weken na de datum van publicatie van het besluit bezwaar maakt. Anders kunnen wij uw bezwaar niet meer behandelen. </text:p>
            <text:p text:style-name="common-al">U kunt uw bezwaarschrift op papier bij ons inleveren. Het is niet mogelijk om per e-mail bezwaar te maken. U schrijft een brief met minimaal de volgende onderdelen: </text:p>
            <text:p text:style-name="common-al">• Uw naam en adres </text:p>
            <text:p text:style-name="common-al">• Datum waarop u het bezwaarschrift schrijft </text:p>
            <text:p text:style-name="common-al">• Tegen welk besluit u bezwaar maakt </text:p>
            <text:p text:style-name="common-al">• Kopie van het besluit waartegen u bezwaar maakt </text:p>
            <text:p text:style-name="common-al">• Waarom u daartegen bezwaar maakt </text:p>
            <text:p text:style-name="common-al">• Uw handtekening</text:p>
            <text:p text:style-name="common-al">U stuurt uw bezwaarschrift naar: Burgemeester en wethouders van de gemeente Zundert, Postbus 10.001, 4880 GA Zundert. U kunt het bezwaarschrift ook bij de receptie van het gemeentehuis inleveren. </text:p>
            <text:p text:style-name="common-al">
            <text:span text:style-name="nadrukvet">U kunt de rechter vragen om voorlopig te oordelen </text:span>
          </text:p>
            <text:p text:style-name="common-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 </text:p>
            <text:p text:style-name="common-al">
            <text:span text:style-name="nadrukcur">Aanvragen </text:span>
          </text:p>
            <text:p text:style-name="common-al">U kunt de voorlopige voorziening op twee manieren aanvragen: </text:p>
            <text:p text:style-name="common-al">1. Digitaal via www.rechtspraak.nl. U gaat naar &gt; Uw situatie &gt; Een rechtszaak starten &gt; Voorlopig oordeel bij spoed &gt; Meer over een voorlopige voorziening &gt; Verzoek indienen &gt; Rechtbanken; </text:p>
            <text:p text:style-name="common-al">2. U stuurt een brief naar: De voorzieningenrechter van de Rechtbank Zeeland-West-Brabant, Postbus 90006, 4800 PA Breda. </text:p>
            <text:p text:style-name="common-al">
            <text:span text:style-name="nadrukcur">Kosten </text:span>
          </text:p>
            <text:p text:style-name="common-al">U betaalt zelf de kosten voor het aanvragen van een voorlopige voorziening. Op www.rechtspraak.nl leest u wat u betaalt. U gaat hiervoor naar &gt; Uw situatie &gt; Griffierecht berekenen &gt; Bestuursrecht. <text:span text:style-name="nadrukvet"/></text:p>
            <text:p text:style-name="common-al">
            <text:span text:style-name="nadrukvet">Heeft u nog vragen?</text:span>
          </text:p>
            <text:p text:style-name="last-al">Wilt u meer weten over het maken van bezwaar? Dan kunt u contact opnemen met de secretaris(sen) van de commissie voor de bezwaarschriften. U kunt bellen naar telefoonnummer 076-599 56 00 of mailen naar gemeente@zund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1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1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1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ndert</meta:user-defined>
    <meta:user-defined meta:name="OVERHEID.Gemeente/DC.creator">Zunder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Verkeersbesluit opheffen gehandicaptenparkeerplaats op kenteken t.h.v. Papierberk 15 - Zund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006210</meta:user-defined>
    <meta:user-defined meta:name="DCTERMS.abstract">Verkeersbesluit opheffen gehandicaptenparkeerplaats op kenteken t.h.v. Papierberk 15 te Zundert</meta:user-defined>
    <meta:user-defined meta:name="OVERHEIDop.verkeersbordcode">E6</meta:user-defined>
    <dc:language>nl</dc:language>
    <meta:user-defined meta:name="OVERHEID.EPSG28992/DC.spatial">103998.316 386956.243</meta:user-defined>
    <meta:user-defined meta:name="DC.title">Verkeersbesluit opheffen gehandicaptenparkeerplaats op kenteken t.h.v. Papierberk 15 te Zundert</meta:user-defined>
    <meta:user-defined meta:name="OVERHEID.PostcodeHuisnummer/OVERHEIDop.postcodeHuisnummer">4881XT 13</meta:user-defined>
    <meta:user-defined meta:name="OVERHEIDop.straatnaam">Papierberk</meta:user-defined>
    <meta:user-defined meta:name="OVERHEIDop.woonplaats">Zundert</meta:user-defined>
    <meta:user-defined meta:name="DCTERMS.W3CDTF/DCTERMS.available">2020-11-04</meta:user-defined>
    <meta:user-defined meta:name="OVERHEIDop.StcrtID/DC.identifier">stcrt-2020-57510</meta:user-defined>
    <meta:user-defined meta:name="DCTERMS.W3CDTF/OVERHEIDop.jaargang">2020</meta:user-defined>
    <meta:user-defined meta:name="OVERHEIDop.publicationIssue">57510</meta:user-defined>
    <meta:user-defined meta:name="OVERHEIDop.versieInformatie"/>
  </office:meta>
</office:document-meta>
</file>