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structurering Golfbaan de Texel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het volgende ontwerp bestemmingsplan met bijbehorende stukken ter inzage wordt gelegd. </text:p>
            <text:list text:style-name="id1-3-2-1-1-2">
              <text:list-item text:style-override="id1-3-2-1-1-2-1">
                <text:number>1.</text:number>
                <text:p text:style-name="al">
                <text:span text:style-name="nadrukvet">(1797 JX en 1797 JN) herstructurering Golfbaan de Texelse: </text:span>2570754. Het gaat hier om de percelen Roggeslootweg 3 en Pontweg 185 en 211. Met dit bestemmingplan krijgt de golfbaan de mogelijkheid tot een herstructurering en verbetering van de inrichting van het terrein. Hierbij wordt het bouwvlak voor het clubhuis verplaatst. Verder wordt het perceel Postweg 185 bij de golfbaan betrokken. De locatie Postweg 211, nu een voormalig agrarisch bedrijf krijgt deels een woonbestemming en wordt ook deel bij de golfbaan betrokken. Een deel van de voormalige bedrijfsbebouwing wordt hier gesloopt. Om de wijzigingen mogelijk te maken is een nieuw bestemmingsplan gemaakt dat nu in ontwerp ter inzage wordt gelegd. Imronummer: NL.IMRO.0448.BUI2020BP0001-on01.</text:p>
              </text:list-item>
            </text:list>
            <text:p text:style-name="common-al">
            <text:span text:style-name="nadrukvet">Inzage:</text:span> Het ontwerpplan ligt van dinsdag 3 november 2020 tot en met maandag 14 december 2020 ter inzage bij de Publieksbalie op het gemeentehuis van Texel, Emmalaan 15, 1791 AT, Den Burg. De genoemde stukken zijn digitaal beschikbaar op <text:a xlink:href="http://www.ruimtelijkeplannen.nl" xlink:type="simple">www.ruimtelijkeplannen.nl</text:a> en via de website van de gemeente Texel <text:a xlink:href="http://www.texel.nl" xlink:type="simple">www.texel.nl</text:a> (zoekterm bekendmakingen of bestemmingsplannen in procedure). </text:p>
            <text:p text:style-name="common-al">Normaliter is de publieksbalie geopend van maandag tot en met donderdag van 08.30 – 12.30 uur. Vanwege de maatregelen om verspreiding van het Coronavirus (COVID-19) te voorkomen is het gemeentehuis nu alleen op afspraak geopend. Wij verzoeken u van te voren telefonisch een afspraak te maken om het plan in te zien. Desgevraagd kunnen de stukken ook digitaal naar u toegezonden worden. U kunt hiervoor contact opnemen met de balie van de gemeente via telefoonnummer 140222. Op onze website <text:a xlink:href="http://www.texel.nl" xlink:type="simple">www.texel.nl</text:a> vindt u de actuele informatie.</text:p>
            <text:p text:style-name="common-al">
            <text:span text:style-name="nadrukvet">Reageren:</text:span>Tijdens de termijn van inzage kan iedereen een mondelinge of schriftelijke zienswijze kenbaar maken, Postbus 200, 1790 AE Den 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0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0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0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20BP0001-on01</meta:user-defined>
    <meta:user-defined meta:name="OVERHEIDop.referentienummer">2570754</meta:user-defined>
    <meta:user-defined meta:name="DCTERMS.abstract">Het ontwerp bestemmingsplan gaat over de mogelijkheid tot herstructurering van golfbaan de Texelse in De Cocksdorp. Daarbij zijn de percelen Roggeslootweg 3, Postweg 185 en Postweg 211 in De Cocksdorp betrokken. </meta:user-defined>
    <meta:user-defined meta:name="OVERHEIDop.Ruimtelijkeplannen/DC.type">bestemmingsplan</meta:user-defined>
    <dc:language>nl</dc:language>
    <meta:user-defined meta:name="OVERHEID.Gemeente/DC.spatial">Texel</meta:user-defined>
    <meta:user-defined meta:name="OVERHEID.EPSG28992/DC.spatial">119352.495 573532.928</meta:user-defined>
    <meta:user-defined meta:name="DC.title">Ontwerp bestemmingsplan herstructurering Golfbaan de Texelse</meta:user-defined>
    <meta:user-defined meta:name="OVERHEID.PostcodeHuisnummer/OVERHEIDop.postcodeHuisnummer">1795JX 3</meta:user-defined>
    <meta:user-defined meta:name="OVERHEIDop.straatnaam">Roggeslootweg</meta:user-defined>
    <meta:user-defined meta:name="OVERHEIDop.woonplaats">De Cocksdorp</meta:user-defined>
    <meta:user-defined meta:name="DCTERMS.W3CDTF/DCTERMS.available">2020-11-03</meta:user-defined>
    <meta:user-defined meta:name="DCTERMS.W3CDTF/OVERHEIDop.jaargang">2020</meta:user-defined>
    <meta:user-defined meta:name="OVERHEIDop.publicationIssue">57503</meta:user-defined>
    <meta:user-defined meta:name="OVERHEIDop.StcrtID/DC.identifier">stcrt-2020-57503</meta:user-defined>
    <meta:user-defined meta:name="OVERHEIDop.versieInformatie"/>
  </office:meta>
</office:document-meta>
</file>