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7 TIJDELIJK 30 KM AKKERSTRAAT TE VLIJM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Ons kenmerk: 1027801</text:span></text:p>
            <text:p><text:span text:style-name="functie">Datum besluit: 2 november 2020</text:span></text:p>
            <text:p><text:span text:style-name="functie"/></text:p>
          </text:section>
          <text:section text:name="ondertekening_id1-3-2-3-2"/>
          <text:section text:name="ondertekening_id1-3-2-3-3">
            <text:p><text:span text:style-name="functie"/></text:p>
            <text:p><text:span text:style-name="functie">Burgemeester en Wethouders van de gemeente Heusden,</text:span></text:p>
            <text:p><text:span text:style-name="functie"/></text:p>
            <text:p><text:span text:style-name="functie">Gelet op:</text:span></text:p>
            <text:p><text:span text:style-name="functie">- artikel 18, lid 1 onder d van de Wegenverkeerswet 1994 (hierna: WVW 1994) ingevolge verkeersbesluiten worden genomen door burgemeester en wethouders voor zover zij betreffen het verkeer op wegen, welke niet in beheer zijn bij het Rijk, de provincie of een waterschap;</text:span></text:p>
            <text:p><text:span text:style-name="functie">- artikel 15, lid 1 van de WVW 1994, ingevolge de plaatsing of verwijdering van de bij algemene maatregel van bestuur aangewezen verkeerstekens en onderborden, voor zover daarvoor een gebod of verbod ontstaat geschiedt krachtens een verkeersbesluit;</text:span></text:p>
            <text:p><text:span text:style-name="functie"> - artikel 12 van het Besluit Administratieve Bepalingen inzake het Wegverkeer;</text:span></text:p>
            <text:p><text:span text:style-name="functie">- de mandaatregeling van Heusden 2007 en het besluit van het college van burgemeester en wethouders van de gemeente Heusden van 28 april 2008 waarbij het nemen van permanente verkeersbesluiten is gemandateerd aan de behandelend ambtenaar.</text:span></text:p>
            <text:p><text:span text:style-name="functie"/></text:p>
          </text:section>
          <text:section text:name="ondertekening_id1-3-2-3-4">
            <text:p><text:span text:style-name="functie"/></text:p>
            <text:p><text:span text:style-name="functie">Overwegende dat:</text:span></text:p>
            <text:p><text:span text:style-name="functie">- het meest zuidelijk deel van de Akkerstraat is gelegen binnen de bebouwde kom van Vlijmen en in beheer en eigendom is bij de gemeente Heusden;</text:span></text:p>
            <text:p><text:span text:style-name="functie">- aan de oostzijde van het meest zuidelijk deel van de Akkerstraat welke aansluit op het Plein, na de zomerperiode 2020 is gestart met bouwwerkzaamheden</text:span></text:p>
            <text:p><text:span text:style-name="functie">- het bouwterrein door middel van hekken is afgezet en deze vanwege de noodzakelijke werkzaamheden tot aan de rijweg zijn geplaatst:</text:span></text:p>
            <text:p><text:span text:style-name="functie">- hierdoor het trottoir aan de oostzijde gedurende de werkzaamheden niet gebruikt kan worden;</text:span></text:p>
            <text:p><text:span text:style-name="functie">- de Akkerstraat een door diverse weggebruikers intensief bereden weg is;</text:span></text:p>
            <text:p><text:span text:style-name="functie">- dit voor met name voetgangers leidt tot ergernissen en gevaarlijke verkeerssituaties;</text:span></text:p>
            <text:p><text:span text:style-name="functie">- een snelheidsverlaging op betreffende locatie van 50 km naar 30 km bijdraagt aan de verkeersveiligheid;</text:span></text:p>
            <text:p><text:span text:style-name="functie">- er in de nabijheid voldoende alternatieve looproutes aanwezig zijn;</text:span></text:p>
          </text:section>
          <text:section text:name="ondertekening_id1-3-2-3-5">
            <text:p><text:span text:style-name="functie">- eind 2021 de verwachting is dat de werkzaamheden voltooid zijn waarna het 30 km regime kan worden ingetrokken.</text:span></text:p>
            <text:p><text:span text:style-name="functie"/></text:p>
          </text:section>
          <text:section text:name="ondertekening_id1-3-2-3-6">
            <text:p><text:span text:style-name="functie"/></text:p>
            <text:p><text:span text:style-name="functie">Belangenafweging:</text:span></text:p>
            <text:p><text:span text:style-name="functie">Het belang van de parkeerders is afgewogen tegen het algemene belang van het waarborgen van de verkeersveiligheid, de bereikbaarheid en de doorgang van het verkeer. Genoemde maatregel strekt tot het verzekeren van de veiligheid op de weg en het waarborgen van de bruikbaarheid daarvan.</text:span></text:p>
            <text:p><text:span text:style-name="functie"/></text:p>
          </text:section>
          <text:section text:name="ondertekening_id1-3-2-3-7">
            <text:p><text:span text:style-name="functie"/></text:p>
            <text:p><text:span text:style-name="functie">Gehoord:</text:span></text:p>
            <text:p><text:span text:style-name="functie">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span></text:p>
            <text:p><text:span text:style-name="functie">nemen gelet op het voorgaande, het volgende besluit:</text:span></text:p>
            <text:p><text:span text:style-name="functie"/></text:p>
          </text:section>
          <text:section text:name="ondertekening_id1-3-2-3-8">
            <text:p><text:span text:style-name="functie"/></text:p>
            <text:p><text:span text:style-name="functie">BESLUIT</text:span></text:p>
          </text:section>
          <text:section text:name="ondertekening_id1-3-2-3-9">
            <text:p><text:span text:style-name="functie">1. Tijdelijk op de Akkerstraat tussen de aansluiting met de Julianastraat en de noordelijke toegang tot het parkeerterrein op het Plein, een maximum snelheid van 30 km in te stellen, middels het plaatsen van borden model A01 van bijlage 1 van het RVV1990.</text:span></text:p>
            <text:p><text:span text:style-name="functie">2. Een en ander uit te voeren conform bijlage met tekeningnummer: VB2020-07.</text:span></text:p>
            <text:p><text:span text:style-name="functie"/></text:p>
            <text:p><text:span text:style-name="functie"/></text:p>
          </text:section>
          <text:section text:name="ondertekening_id1-3-2-3-10">
            <text:p><text:span text:style-name="functie"/></text:p>
            <text:p><text:span text:style-name="functie">Vlijmen, 2 november 2020 </text:span></text:p>
            <text:p><text:span text:style-name="functie">Namens het college van Heusden,</text:span></text:p>
            <text:p><text:span text:style-name="functie">Team Beleid en Beheer openbare Ruimte</text:span></text:p>
            <text:p><text:span text:style-name="functie"/></text:p>
            <text:p><text:span text:style-name="functie"/></text:p>
            <text:p><text:span text:style-name="functie">Ing. H. Rompen</text:span></text:p>
            <text:p><text:span text:style-name="functie"/></text:p>
          </text:section>
          <text:section text:name="ondertekening_id1-3-2-3-11">
            <text:p><text:span text:style-name="functie">Mededelingen</text:span></text:p>
          </text:section>
          <text:section text:name="ondertekening_id1-3-2-3-12">
            <text:p><text:span text:style-name="functie">Bezwaar- of beroepsclausule</text:span></text:p>
          </text:section>
          <text:section text:name="ondertekening_id1-3-2-3-13">
            <text:p><text:span text:style-name="functie">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www.heusden.nl/Digitale_balie/E_formulieren. Hiervoor heeft u wel een elektronische handtekening (DigiD) nodig.</text:span></text:p>
          </text:section>
          <text:section text:name="ondertekening_id1-3-2-3-14">
            <text:p><text:span text:style-name="functie">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span></text:p>
          </text:section>
          <text:section text:name="ondertekening_id1-3-2-3-15">
            <text:p><text:span text:style-name="functie"/></text:p>
          </text:section>
          <text:section text:name="ondertekening_id1-3-2-3-1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Heusden - TIJDELIJK 30 KM AKKERSTRAAT TE VLIJMEN, GEMEENTE HEUSDEN - Akkertraat te Heusd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1027801</meta:user-defined>
    <meta:user-defined meta:name="DCTERMS.abstract">TIJDELIJK 30 KM AKKERSTRAAT TE VLIJMEN, GEMEENTE HEUSDEN</meta:user-defined>
    <meta:user-defined meta:name="OVERHEIDop.verkeersbordcode">A1</meta:user-defined>
    <dc:language>nl</dc:language>
    <meta:user-defined meta:name="OVERHEID.EPSG28992/DC.spatial">143359.106 412007.188</meta:user-defined>
    <meta:user-defined meta:name="DC.title">VERKEERSBESLUIT 2020-07 TIJDELIJK 30 KM AKKERSTRAAT TE VLIJMEN, GEMEENTE HEUSDEN</meta:user-defined>
    <meta:user-defined meta:name="OVERHEID.PostcodeHuisnummer/OVERHEIDop.postcodeHuisnummer">5251EA 3</meta:user-defined>
    <meta:user-defined meta:name="OVERHEIDop.straatnaam">Akkerstraat</meta:user-defined>
    <meta:user-defined meta:name="OVERHEIDop.woonplaats">Vlijmen</meta:user-defined>
    <meta:user-defined meta:name="DCTERMS.W3CDTF/DCTERMS.available">2020-11-02</meta:user-defined>
    <meta:user-defined meta:name="OVERHEIDop.StcrtID/DC.identifier">stcrt-2020-57455</meta:user-defined>
    <meta:user-defined meta:name="OVERHEIDop.externeBijlage">Situatietekening|exb-2020-58815</meta:user-defined>
    <meta:user-defined meta:name="OVERHEIDop.externeBijlage">Getekend besluit|exb-2020-58816</meta:user-defined>
    <meta:user-defined meta:name="DCTERMS.W3CDTF/OVERHEIDop.jaargang">2020</meta:user-defined>
    <meta:user-defined meta:name="OVERHEIDop.publicationIssue">57455</meta:user-defined>
    <meta:user-defined meta:name="OVERHEIDop.versieInformatie"/>
  </office:meta>
</office:document-meta>
</file>