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Doel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span text:style-name="nadrukcur">Besluit tot aanwijzing van percelen en perceelsgedeelten waarop de artikelen 10 tot en met 15, 24 en 26 Wet voorkeursrecht gemeenten van toepassing zijn.</text:span></text:p>
            <text:p text:style-name="common-al">Burgemeester en wethouders van de gemeente Montfoort maken op grond van artikel 7, lid 1 van de Wet voorkeursrecht gemeenten ('Wvg') bekend dat zij, op basis van het bepaalde in artikel 6 Wvg op 3 november 2020 hebben besloten om percelen en perceelsgedeelten aan te wijzen waarop de artikelen 10 tot en met 15, 24 en 26 Wvg van toepassing zijn.</text:p>
            <text:p text:style-name="common-al"/>
            <text:p text:style-name="common-al"> De betreffende percelen en perceelsgedeelten zijn gelegen binnen het gebied Doeldijk, dat is gelegen ten zuidwesten van de Montfoortse Vaart, ten noordwesten van de Hollandse IJssel, ten noordoosten van de noordoostelijke bebouwing aan de Steenovenweg en ten zuidoosten van het IJsselveld. </text:p>
            <text:p text:style-name="common-al"/>
            <text:p text:style-name="common-al">De locatie is aangeduid als toekomstig gebied bestemd voor wonen met bijbehorende voorzieningen, alle niet-agrarisch en nader uit te werken. </text:p>
            <text:p text:style-name="common-al"/>
            <text:p text:style-name="common-al">Deze percelen en perceelsgedeelten zijn nader aangegeven op de bij het besluit behorende kadastrale tekening met nummer TK- 30437074-02 de daarbij behorende lijst van eigenaren en beperkt gerechtigden, één en ander naar de stand van de openbare registers van het Kadaster per 21 oktober 2020.</text:p>
            <text:p text:style-name="common-al">Om te voldoen aan artikel 7, lid 1 Wvg ligt het besluit met bijbehorende stukken, daaronder mede begrepen de perceelsgewijze registratie, met ingang van 5 november 2020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 </text:p>
            <text:p text:style-name="common-al"/>
            <text:p text:style-name="common-al">De eigenaren en beperkt gerechtigden met betrekking tot deze percelen en perceelsgedeelten ontvangen één dezer dagen een afzonderlijke kennisgeving. </text:p>
            <text:p text:style-name="common-al"/>
            <text:p text:style-name="common-al">Nadat het besluit van burgemeester en wethouders in werking is getreden, moeten eigenaren en beperkt gerechtigden van de in het besluit begrepen percelen en perceelsgedeelten, wanneer zij hun percelen/perceelsgedeelten dan wel de daarop gevestigde beperkte rechten wensen te vervreemden, deze eerst aan de gemeente Montfoort te koop aanbieden. <text:span text:style-name="nadrukcur"/></text:p>
            <text:p text:style-name="common-al">
            <text:span text:style-name="nadrukcur"/>
          </text:p>
            <text:p text:style-name="common-al">
            <text:span text:style-name="nadrukcur">Zienswijzen</text:span>
          </text:p>
            <text:p text:style-name="common-al">Binnen drie maanden dient de gemeenteraad de aanwijzing van percelen en perceelsgedeelten te bestendigen.</text:p>
            <text:p text:style-name="common-al">In het kader van een zorgvuldige voorbereiding van het door de raad te nemen besluit tot aanwijzing van percelen/perceelsgedeelten, worden belanghebbenden, gelet op artikel 4:8 van de Algemene wet bestuursrecht ('Awb'), in de gelegenheid gesteld gedurende een termijn van vier weken, ingaande op 5 november 2020, hun zienswijzen over het raadsvoorstel schriftelijk, dan wel mondeling naar voren te brengen. </text:p>
            <text:p text:style-name="common-al">Schriftelijke zienswijzen kunnen worden gericht aan de raad van de gemeente Montfoort, postbus 41, 3417 ZG Montfoort. Indien belanghebbenden hun zienswijze aan de raad mondeling kenbaar wensen te maken, kunnen zij hiervoor telefonisch een afspraak maken met de heer J.P. Chatrou, onder telefoonnummer 0348-476400. <text:span text:style-name="nadrukcur"/></text:p>
            <text:p text:style-name="common-al">
            <text:span text:style-name="nadrukcur"/>
          </text:p>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en perceelsgedeelten tot gebied waarop de Wvg van toepassing is, ingevolge de Awb het indienen van een bezwaarschrift mogelijk is.</text:p>
            <text:p text:style-name="common-al">Ingevolge de Awb kunnen belanghebbenden gedurende een termijn van zes weken, ingaande op 5 november 2020, een bezwaarschrift indienen bij burgemeester en wethouders van de gemeente Montfoort, postbus 41, 3417 ZG Montfoort.</text:p>
            <text:p text:style-name="common-al">Het bezwaarschrift dient te worden ondertekend en dient ten minste te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is gericht;</text:p>
              </text:list-item>
              <text:list-item text:style-override="id1-3-2-1-1-24-4">
                <text:number>4.</text:number>
                <text:p text:style-name="al">de gronden van het bezwaar.</text:p>
              </text:list-item>
              <text:list-item text:style-override="id1-3-2-1-1-24-5">
                <text:number/>
                <text:p text:style-name="al"/>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 </text:p>
            <text:p text:style-name="common-al"/>
            <text:p text:style-name="common-al">Voor nadere informatie kunt u contact opnemen metde heer J.P. Chatrou onder telefoonnummer 0348-476400. </text:p>
            <text:p text:style-name="common-al"/>
            <text:p text:style-name="common-al">Montfoort, <text:span text:style-name="nadrukcur">4 november 2020</text:span>.</text:p>
            <text:p text:style-name="common-al">Burgemeester en wethouders van de gemeente Montfoo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OVERHEIDop.referentienummer">889465</meta:user-defined>
    <meta:user-defined meta:name="DCTERMS.alternative">Vestiging gemeentelijk voorkeursrecht 'Doeldijk' gemeente Montfoort</meta:user-defined>
    <dc:language>nl</dc:language>
    <meta:user-defined meta:name="OVERHEID.Gemeente/DC.spatial">Montfoort</meta:user-defined>
    <meta:user-defined meta:name="DC.title">Vestiging gemeentelijk voorkeursrecht 'Doeldijk'</meta:user-defined>
    <meta:user-defined meta:name="DCTERMS.W3CDTF/DCTERMS.available">2020-11-04</meta:user-defined>
    <meta:user-defined meta:name="DCTERMS.W3CDTF/OVERHEIDop.jaargang">2020</meta:user-defined>
    <meta:user-defined meta:name="OVERHEIDop.publicationIssue">57454</meta:user-defined>
    <meta:user-defined meta:name="OVERHEIDop.StcrtID/DC.identifier">stcrt-2020-57454</meta:user-defined>
    <meta:user-defined meta:name="OVERHEIDop.versieInformatie"/>
  </office:meta>
</office:document-meta>
</file>