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oosterkwartier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text:span text:style-name="nadrukvet">Kloosterkwartier Veghel</text:span> met ingang van de dag na datum van deze bekendmaking gedurende zes weken, van donderdag 5 november tot en met woensdag 16 december 2020, voor een ieder ter inzage ligt in het gemeentehuis, Stadhuisplein 1 te Veghel, gedurende openingstijden. Tevens is het ontwerp van het bestemmingsplan <text:span text:style-name="nadrukvet">Kloosterkwartier Veghel</text:span> elektronisch raadpleegbaar op:</text:p>
            <text:p text:style-name="common-al">
            <text:a xlink:href="http://www.ruimtelijkeplannen.nl/web-roo/?planidn=NL.IMRO.1948.VHL001BP0032020P-ON01" xlink:type="simple">http://www.ruimtelijkeplannen.nl/web-roo/?planidn=NL.IMRO.1948.VHL001BP0032020P-ON01</text:a>
          </text:p>
            <text:p text:style-name="common-al">In het centrum van Veghel ligt het kloostercomplex van de Zusters Franciscanessen. Vanwege het teruglopende aantal zusters is de bebouwing binnen het complex in de loop der tijd grotendeels leeg komen te staan. Om de monumentale bebouwing en het gedachtegoed van de zusters voor de toekomst te behouden en voort te zetten, bestaat het voornemen om het kloostercomplex te herontwikkelen tot een nieuw maatschappelijk centrum waar de functies wonen, zorg, leven en werken samenkomen.</text:p>
            <text:p text:style-name="common-al">
            <text:span text:style-name="nadrukcur">Beeldkwaliteitsplan</text:span>
          </text:p>
            <text:p text:style-name="common-al">Gelijktijdig met het ontwerp bestemmingsplan ligt ook een ontwerp beeldkwaliteitsplan ter inzage. Het beeldkwaliteitsplan geeft het gewenste bebouwingsbeeld aan voor het gehele kloostercomplex en vormt het toetsingskader bij de welstandsbeoordeling.</text:p>
            <text:p text:style-name="common-al">
            <text:span text:style-name="nadrukcur">Aanmeldnotitie vormvrije mer beoordeling</text:span>
          </text:p>
            <text:p text:style-name="common-al">Op 23 juni 2020 is ter voorbereiding van het bestemmingsplan een aanmeldingsnotitie in het kader van de herontwikkeling van het Kloosterkwartier ingediend. De aanmeldnotitie is getoetst aan de criteria van de Wet milieubeheer. Burgemeester en wethouders hebben op 20 oktober 2020 besloten dat voor het betreffende project en locatie geen milieueffectrapportage behoeft te worden opgesteld omdat beoordeeld is dat de voorgenomen activiteiten niet tot onevenredige nadelige milieugevolgen leiden.</text:p>
            <text:p text:style-name="last-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projectleider de heer A. van den Boogaart of met mevrouw M. van de Graaf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1BP0032020P-ON01</meta:user-defined>
    <meta:user-defined meta:name="OVERHEIDop.Ruimtelijkeplannen/DC.type">bestemmingsplan</meta:user-defined>
    <dc:language>nl</dc:language>
    <meta:user-defined meta:name="OVERHEID.Gemeente/DC.spatial">Meierijstad</meta:user-defined>
    <meta:user-defined meta:name="OVERHEID.EPSG28992/DC.spatial">165813.466 403218.651</meta:user-defined>
    <meta:user-defined meta:name="DC.title">Ontwerp bestemmingsplan Kloosterkwartier Veghel</meta:user-defined>
    <meta:user-defined meta:name="OVERHEID.PostcodeHuisnummer/OVERHEIDop.postcodeHuisnummer">5461JN 22</meta:user-defined>
    <meta:user-defined meta:name="OVERHEIDop.straatnaam">Deken van Miertstraat</meta:user-defined>
    <meta:user-defined meta:name="OVERHEIDop.woonplaats">Veghel</meta:user-defined>
    <meta:user-defined meta:name="DCTERMS.W3CDTF/DCTERMS.available">2020-11-04</meta:user-defined>
    <meta:user-defined meta:name="DCTERMS.W3CDTF/OVERHEIDop.jaargang">2020</meta:user-defined>
    <meta:user-defined meta:name="OVERHEIDop.publicationIssue">57438</meta:user-defined>
    <meta:user-defined meta:name="OVERHEIDop.StcrtID/DC.identifier">stcrt-2020-57438</meta:user-defined>
    <meta:user-defined meta:name="OVERHEIDop.versieInformatie"/>
  </office:meta>
</office:document-meta>
</file>