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Oude Ardeweg in Wilp gesloten verklaren voor vracht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er met regelmaat vrachtauto's de Oude Ardeweg in Wilp inrijden om daar geparkeerd te worden;</text:p>
            <text:p text:style-name="common-al">dat het hierbij gaat om het deel van de Oude Ardeweg dat doodlopend is; </text:p>
            <text:p text:style-name="common-al">dat de inrichting en aard van de Oude Ardeweg met zich meebrengen dat dit weggedeelte niet geschikt is om daar vrachtauto's te parkeren, dit omdat door daar geparkeerde vrachtauto's de bereikbaarheid van woningen in het geding is, het overige verkeer belemmerd wordt, er bermschade ontstaat en er door manoeuvres van vrachtauto's bij het in- en uitrijden van het desbetreffende deel van de Oude Ardeweg verkeersonveilige situaties (kunnen) ontstaan;</text:p>
            <text:p text:style-name="common-al">dat gelet op het voorgaande de noodzaak bestaat desbetreffend deel van de Oude Ardeweg gesloten te verklaren voor vrachtauto's ter waarborging van de vrije doorgang en de verkeersveiligheid;</text:p>
            <text:p text:style-name="common-al">dat voor het plaatsen en verwijderen van verkeerstekens als bedoeld in paragraaf 4 van het Besluit administratieve bepalingen inzake het wegverkeer (BABW) een verkeersbesluit vereist is;</text:p>
            <text:p text:style-name="common-al">dat deze verkeersmaatregel dient tot het zoveel mogelijk waarborgen van de verkeersveiligheid en de vrijheid van het verkeer, zoals bedoeld in artikel 2 lid 1 van de Wegenverkeerswet 1994;</text:p>
            <text:p text:style-name="common-al">dat de Oude Ardeweg in beheer en onderhoud is bij de gemeente Voorst;</text:p>
            <text:p text:style-name="common-al">dat op grond van artikel 24 van het BABW overleg heeft plaatsgevonden met het regionale politiekorps;</text:p>
            <text:p text:style-name="common-al">dat het regionale politiekorps instemt met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1994, de artikelen 12 en 37 van het BABW en het Algemeen mandaatbesluit Voorst 2020;</text:p>
            <text:p text:style-name="common-al">B E S L U I T E N:</text:p>
            <text:p text:style-name="common-al">het deel van de Oude Ardeweg in Wilp zoals op de situatietekening is aangegeven gesloten te verklaren voor vrachtauto's door verkeersbord C7 (gesloten voor vrachtauto's) van bijlage 1 van het Reglement verkeersregels en verkeerstekens 1990 aan de rechterzijde van de weg te plaatsen. Een en ander overeenkomstig de van dit besluit onderdeel uitmakende situatietekening van.</text:p>
            <text:p text:style-name="tussenkopcur">Bekendmaking</text:p>
            <text:p text:style-name="common-al">Bekendmaking van dit besluit gebeurt op de voorgeschreven wijze door plaatsing in de Staatscourant en het Voorster Nieuws.</text:p>
            <text:p text:style-name="tussenkopcur">Inzage</text:p>
            <text:p text:style-name="common-al">Door de corona-uitbraak kunt u de stukken alleen op afspraak inzien in de tijdelijke huisvesting van de gemeente Voorst aan de Hietweideweg 20 in Twello. Hiervoor maakt u een afspraak met Cees Morren. Zijn telefoonnummer is 0571-27 93 74. Komt u naar het gemeentehuis? Dan vragen wij u om te letten op de landelijke hygiënemaatregelen en een mondmasker te dragen. Voor uw eigen gezondheid en die van onze medewerkers.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8 oktober 2020</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3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3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3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Gesloten verklaren voor vrachtauto's - Oude Ardeweg in Wilp</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2020-61485</meta:user-defined>
    <meta:user-defined meta:name="OVERHEIDop.verkeersbordcode">C7</meta:user-defined>
    <dc:language>nl</dc:language>
    <meta:user-defined meta:name="OVERHEID.EPSG28992/DC.spatial">201373.065 467840.396</meta:user-defined>
    <meta:user-defined meta:name="DC.title">Gemeente Voorst – Oude Ardeweg in Wilp gesloten verklaren voor vrachtauto's</meta:user-defined>
    <meta:user-defined meta:name="OVERHEID.PostcodeHuisnummer/OVERHEIDop.postcodeHuisnummer">7384SW 21</meta:user-defined>
    <meta:user-defined meta:name="OVERHEIDop.straatnaam">Oude Ardeweg</meta:user-defined>
    <meta:user-defined meta:name="OVERHEIDop.woonplaats">Wilp</meta:user-defined>
    <meta:user-defined meta:name="DCTERMS.W3CDTF/DCTERMS.available">2020-11-02</meta:user-defined>
    <meta:user-defined meta:name="OVERHEIDop.StcrtID/DC.identifier">stcrt-2020-57436</meta:user-defined>
    <meta:user-defined meta:name="OVERHEIDop.externeBijlage">Tekening|exb-2020-58802</meta:user-defined>
    <meta:user-defined meta:name="DCTERMS.W3CDTF/OVERHEIDop.jaargang">2020</meta:user-defined>
    <meta:user-defined meta:name="OVERHEIDop.publicationIssue">57436</meta:user-defined>
    <meta:user-defined meta:name="OVERHEIDop.versieInformatie"/>
  </office:meta>
</office:document-meta>
</file>