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bouw ligboxenstal Riperwâlden 8 Tijnje” en de daarbij behorende verklaringen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5 november 2020 gedurende zes weken de omgevingsvergunning “bouw ligboxenstal Riperwâlden 8 Tijnje” en de daarbij behorende verklaring van geen bedenkingen van de gemeenteraad en de verklaring van geen bedenkingen van provincie Fryslân ter inzage liggen.</text:p>
            <text:p text:style-name="common-al"/>
            <text:p text:style-name="common-al">
            <text:span text:style-name="nadrukcur">Inhoud en ligging</text:span>
          </text:p>
            <text:p text:style-name="common-al">Het omgevingsvergunning “bouw ligboxenstal Riperwâlden 8 Tijnje” heeft betrekking op de volgende activiteiten:</text:p>
            <text:p text:style-name="common-al">bouwen van een bouwwerk;</text:p>
            <text:p text:style-name="common-al">gebruik van grond/bouwwerk in strijd met een bestemmingsplan;</text:p>
            <text:p text:style-name="common-al">revisie van een inrichting (milieu);</text:p>
            <text:p text:style-name="common-al">handelen met gevolgen voor beschermde natuurgebieden.</text:p>
            <text:p text:style-name="common-al"/>
            <text:p text:style-name="common-al">Met de omgevingsvergunning wordt het mogelijk gemaakt een nieuwe en grotere ligboxenstal te bouwen ter vervanging van een bestaande serrestal op het adres Riperwâlden 8 in Tijnje. Kadastraal bekend als gemeente Gorredijk, sectie E, nummer 87.</text:p>
            <text:p text:style-name="common-al"/>
            <text:p text:style-name="common-al">
            <text:span text:style-name="nadrukcur">Ter inzage</text:span>
          </text:p>
            <text:p text:style-name="common-al">De omgevingsvergunning en verklaringen van geen bedenkingen liggen met ingang van donderdag 5 november 2020 zes weken ter inzage in het gemeentehuis, Hoofdstraat 82 in Beetsterzwaag. <text:span text:style-name="nadrukvet">Let op!  Het gemeentehuis is alleen op afspraak geopend. Voor het inzien van de stukken maakt u eerst een afspraak door te bellen met 0512-386222. </text:span>De stukken zijn digitaal raadpleegbaar via <text:a xlink:href="http://www.ruimtelijkeplannen.nl/" xlink:type="simple">www.ruimtelijkeplannen.nl</text:a>. Het planidentificatienummer is: NL.IMRO.0086.15OVRiperwalden8-0301.</text:p>
            <text:p text:style-name="common-al"/>
            <text:p text:style-name="common-al">
            <text:span text:style-name="nadrukcur">Beroep</text:span>
          </text:p>
            <text:p text:style-name="common-al">Op grond van afdeling 3.4 Algemene wet bestuursrecht kunnen belanghebbenden, die tijdig hun zienswijzen bij het college kenbaar gemaakt hebben, gedurende de hierboven vermelde termijn tegen dit besluit beroep instellen bij de Rechtbank Noord-Nederland,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p><text:span text:style-name="functie">Beetsterzwaag, 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5OVRiperwalden8-0301</meta:user-defined>
    <meta:user-defined meta:name="OVERHEIDop.referentienummer">OV20183217</meta:user-defined>
    <meta:user-defined meta:name="OVERHEIDop.Ruimtelijkeplannen/DC.type">omgevingsvergunning met planafwijking</meta:user-defined>
    <dc:language>nl</dc:language>
    <meta:user-defined meta:name="OVERHEID.Gemeente/DC.spatial">Opsterland</meta:user-defined>
    <meta:user-defined meta:name="OVERHEID.EPSG28992/DC.spatial">196931 561145</meta:user-defined>
    <meta:user-defined meta:name="DC.title">Publicatie omgevingsvergunning “bouw ligboxenstal Riperwâlden 8 Tijnje” en de daarbij behorende verklaringen van geen bedenkingen.</meta:user-defined>
    <meta:user-defined meta:name="OVERHEID.PostcodeHuisnummer/OVERHEIDop.postcodeHuisnummer">8406ET 8</meta:user-defined>
    <meta:user-defined meta:name="OVERHEIDop.straatnaam">Riperwâlden</meta:user-defined>
    <meta:user-defined meta:name="OVERHEIDop.woonplaats">Tijnje</meta:user-defined>
    <meta:user-defined meta:name="DCTERMS.W3CDTF/DCTERMS.available">2020-11-04</meta:user-defined>
    <meta:user-defined meta:name="DCTERMS.W3CDTF/OVERHEIDop.jaargang">2020</meta:user-defined>
    <meta:user-defined meta:name="OVERHEIDop.publicationIssue">57423</meta:user-defined>
    <meta:user-defined meta:name="OVERHEIDop.StcrtID/DC.identifier">stcrt-2020-57423</meta:user-defined>
    <meta:user-defined meta:name="OVERHEIDop.versieInformatie"/>
  </office:meta>
</office:document-meta>
</file>