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Uw kenmerk  Behandeld door Henk Tromp</text:p>
            <text:p text:style-name="common-al"/>
            <text:p text:style-name="common-al">Zaaknummer 108289 Hardenberg, 19 oktober 2020</text:p>
            <text:p text:style-name="common-al">Onderwerp Verkeersbesluit Hofsteeg Hardenberg</text:p>
            <text:p text:style-name="common-al"/>
            <text:p text:style-name="common-al"/>
            <text:p text:style-name="common-al"/>
            <text:p text:style-name="common-al"/>
            <text:p text:style-name="common-al">De teamleider Infrastructuur, Gebouwen en Gronden van de afdeling Openbaar Gebied van de gemeente Hardenberg;</text:p>
            <text:p text:style-name="common-al"/>
            <text:p text:style-name="common-al"/>
            <text:p text:style-name="common-al"/>
            <text:p text:style-name="common-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
            <text:p text:style-name="common-al">gelet op artikel 12 van deze algemene maatregel van bestuur, het Besluit administratieve bepalingen inzake het wegverkeer, waarin de verkeerstekens worden genoemd, waarvan de plaatsing of verwijdering dient te geschieden krachtens verkeersbesluit;</text:p>
            <text:p text:style-name="common-al"/>
            <text:p text:style-name="common-al">gelet op de "Nadere regeling delegatie, mandaat en volmacht Hardenberg", vastgesteld door het college van burgemeester en wethouders en de burgemeester van de gemeente Hardenberg op 4 december 2018, en het “Besluit onder mandaat en -volmacht gemeente Hardenberg”, vastgesteld door de Algemeen Directeur van de gemeente Hardenberg op 5 december 2018, beide zoals nadien gewijzigd, waarbij de bevoegdheid tot het nemen van verkeersbesluiten als bedoeld in artikel 18, eerste lid, onder d van Wegenverkeerswet 1994 aan hem in onder mandaat is gegeven,</text:p>
            <text:p text:style-name="common-al"/>
            <text:p text:style-name="common-al">Overwegende:</text:p>
            <text:p text:style-name="common-al"> dat de in het centrum van Hardenberg gesitueerde Hofsteeg voor niet gemotoriseerd verkeer een verbinding vormt tussen de Lage Doelen en het Wilhelminaplein;</text:p>
            <text:p text:style-name="common-al"> dat deze straat een bereikbaarheidsfunctie heeft voor een hieraan gelegen fietsenstalling voor kerkgangers en een aantal parkeerplaatsen van een direct aangrenzend winkelperceel;</text:p>
            <text:p text:style-name="common-al"> dat de Hofsteeg door de gedeeltelijk te geringe breedte uitsluitend doorgang biedt en geschikt is voor fietsers en bromfietsers; </text:p>
            <text:p text:style-name="common-al"> dat voor de Hofsteeg in Hardenberg met toepassing van bord C1 een geslotenverklaring geldt;</text:p>
            <text:p text:style-name="common-al"> dat door deze geslotenverklaring de direct aangrenzende winkelpercelen worden beperkt in de bevoorrading en gebruik van de aan deze doorgang gelegen (eigen) parkeerplaatsen;</text:p>
            <text:p text:style-name="common-al"> dat het onwenselijk is, dat de bevoorrading van de winkels op deze wijze onnodig bemoeilijkt wordt;</text:p>
            <text:p text:style-name="common-al"> dat gebruik van de aan deze doorgang gelegen (eigen) parkeerplaatsen mogelijk moet zijn;</text:p>
            <text:p text:style-name="common-al"> dat door middel van verwijdering van de bord C1 aan de zijde Lage Doelen en Wilhelminaplein en plaatsing van het bord L8 aan de zijde Lage Doelen met een onderbord met de tekst ‘uitgezonderd (brom)fietsers’ de bestemming in overeenstemming wordt gebracht met het karakter en de functie van de Hofsteeg;</text:p>
            <text:p text:style-name="common-al"> dat de Hofsteeg in eigendom en beheer is bij de gemeente Hardenberg; </text:p>
            <text:p text:style-name="common-al"/>
            <text:p text:style-name="common-al"/>
            <text:p text:style-name="common-al"> dat het treffen van de bovengenoemde verkeersmaatregelen op basis van artikel 2 van de WVW 1994 strekken tot:</text:p>
            <text:p text:style-name="common-al">o het in stand houden van de weg en het waarborgen van de bruikbaarheid daarvan; </text:p>
            <text:p text:style-name="common-al">o het zoveel mogelijk waarborgen van de vrijheid van het verkeer; </text:p>
            <text:p text:style-name="common-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mmon-al"/>
            <text:p text:style-name="common-al">Besluit:</text:p>
            <text:p text:style-name="common-al">1. tot het opheffen van de geslotenverklaring van de Hofsteeg te Hardenberg door middel van het verwijderen van het verkeersbord C1 uit bijlage 1 van het RVV 1990;</text:p>
            <text:p text:style-name="common-al">2.  tot het plaatsen van het bord L8, inclusief onderbord met de tekst ‘uitgezonderd (brom)fietsers’ van bijlage 1`van het RVV 1990 aan de zijde van de Lage Doelen,</text:p>
            <text:p text:style-name="common-al">zulks overeenkomstig de bij dit besluit behorende tekening. </text:p>
            <text:p text:style-name="common-al"/>
            <text:p text:style-name="common-al"/>
            <text:p text:style-name="common-al">Hardenberg, 19 oktober 2020</text:p>
            <text:p text:style-name="common-al"/>
            <text:p text:style-name="common-al"/>
            <text:p text:style-name="common-al">Hoogachtend,</text:p>
            <text:p text:style-name="common-al">namens het college van burgemeester en wethouders van de gemeente Hardenberg,</text:p>
            <text:p text:style-name="common-al"/>
            <text:p text:style-name="common-al"/>
            <text:p text:style-name="common-al">L.J. Luijben</text:p>
            <text:p text:style-name="common-al">Teamleider OG-Infrastructuur, gebouwen en gronden</text:p>
            <text:p text:style-name="common-al">Afdeling Openbaar Gebied</text:p>
            <text:p text:style-name="common-al"/>
            <text:p text:style-name="common-al"/>
            <text:p text:style-name="common-al"/>
            <text:p text:style-name="common-al"/>
            <text:p text:style-name="common-al"/>
            <text:p text:style-name="common-al">Bezwaarprocedure</text:p>
            <text:p text:style-name="common-al">Als u het niet eens bent met dit besluit, kunt u een bezwaarschrift indienen bij het college van burgemeester en wethouders van de gemeente Hardenberg. U kunt uw bezwaarschrift ook digitaal indienen via het digitale loket op www.hardenberg.nl. U hebt hiervoor wel een DigiD nodig.</text:p>
            <text:p text:style-name="common-al"/>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
            <text:p text:style-name="common-al">Rechtbank Overijssel, de voorzieningenrechter van de sector bestuursrecht</text:p>
            <text:p text:style-name="common-al">Postbus 10067</text:p>
            <text:p text:style-name="last-al">8000 GB Zwoll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1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1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1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nberg</meta:user-defined>
    <meta:user-defined meta:name="OVERHEID.Gemeente/DC.creator">Hardenberg</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verwijdering en plaatsing verkeerstekens - Hofsteeg Hardenberg</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L8</meta:user-defined>
    <dc:language>nl</dc:language>
    <meta:user-defined meta:name="OVERHEID.EPSG28992/DC.spatial">238452.2 510410.349</meta:user-defined>
    <meta:user-defined meta:name="DC.title">Verkeersbesluit</meta:user-defined>
    <meta:user-defined meta:name="OVERHEID.PostcodeHuisnummer/OVERHEIDop.postcodeHuisnummer">7772BL 1</meta:user-defined>
    <meta:user-defined meta:name="OVERHEIDop.straatnaam">Lage Doelen</meta:user-defined>
    <meta:user-defined meta:name="OVERHEIDop.woonplaats">Hardenberg</meta:user-defined>
    <meta:user-defined meta:name="DCTERMS.W3CDTF/DCTERMS.available">2020-11-11</meta:user-defined>
    <meta:user-defined meta:name="OVERHEIDop.StcrtID/DC.identifier">stcrt-2020-57418</meta:user-defined>
    <meta:user-defined meta:name="OVERHEIDop.externeBijlage">tekening behorende bij besluit|exb-2020-58794</meta:user-defined>
    <meta:user-defined meta:name="DCTERMS.W3CDTF/OVERHEIDop.jaargang">2020</meta:user-defined>
    <meta:user-defined meta:name="OVERHEIDop.publicationIssue">57418</meta:user-defined>
    <meta:user-defined meta:name="OVERHEIDop.versieInformatie"/>
  </office:meta>
</office:document-meta>
</file>