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verzoek tot herbegrenzing van het Natuurnetwerk Brabant (NNB) “herbegrenzing verbeelding IOV i.v.m. Plan Zandstraat 16a Moergest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 ontwerpverzoek</text:span>
          </text:p>
            <text:p text:style-name="common-al">Op 27 oktober 2020 heeft het college besloten om het ontwerpverzoek tot herbegrenzing van het Natuurnetwerk Brabant (NNB) “herbegrenzing verbeelding IOV i.v.m. Plan Zandstraat 16a Moergestel” (NL.IMRO.0824.Zandstraat16a-VA01) ter inzage te leggen. Het ontwerpverzoek met de daarbij behorende bijlagen ligt met ingang van vrijdag 6 november tot en met vrijdag 18 december 2020 gedurende 6 weken ter inzage. Het ontwerpverzoek n en de bijbehorende stukken kunt u inzi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op de landelijke website www.ruimtelijkeplannen.nl</text:p>
              </text:list-item>
              <text:list-item text:style-override="id1-3-2-1-1-5-2">
                <text:number>•</text:number>
                <text:p text:style-name="al">op oisterwijk.nl/bestemmingsplannen ziet u de directe link naar het ontwerpverzoek op ruimtelijkeplannen.nl</text:p>
              </text:list-item>
              <text:list-item text:style-override="id1-3-2-1-1-5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4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Zandstraat16a-VA01</meta:user-defined>
    <meta:user-defined meta:name="OVERHEIDop.Ruimtelijkeplannen/DC.type">wijzigings- of uitwerkingsplan</meta:user-defined>
    <dc:language>nl</dc:language>
    <meta:user-defined meta:name="OVERHEID.Gemeente/DC.spatial">Oisterwijk</meta:user-defined>
    <meta:user-defined meta:name="DC.title">Ontwerpverzoek tot herbegrenzing van het Natuurnetwerk Brabant (NNB) “herbegrenzing verbeelding IOV i.v.m. Plan Zandstraat 16a Moergestel”</meta:user-defined>
    <meta:user-defined meta:name="DCTERMS.W3CDTF/DCTERMS.available">2020-11-04</meta:user-defined>
    <meta:user-defined meta:name="DCTERMS.W3CDTF/OVERHEIDop.jaargang">2020</meta:user-defined>
    <meta:user-defined meta:name="OVERHEIDop.publicationIssue">57400</meta:user-defined>
    <meta:user-defined meta:name="OVERHEIDop.StcrtID/DC.identifier">stcrt-2020-57400</meta:user-defined>
    <meta:user-defined meta:name="OVERHEIDop.versieInformatie"/>
  </office:meta>
</office:document-meta>
</file>