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Van Leuvenlaan 6 - 8 en 8a te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ontwerp van het wijzigingsplan ‘Van Leuvenlaan 6, 8 en 8a te Alphen’ voor eenieder ter inzage te leggen. Dit ontwerp wijzigingsplan betreft het omzetten van het toegestane gebruik naar drie woningen. Het ontwerp wijzigingsplan met bijbehorende documenten, met als IMRO-nummer NL.IMRO.1723.WPVanLeuvenlaan-ON01, is digitaal in te zien via <text:a xlink:href="http://www.ruimtelijkeplannen.nl" xlink:type="simple">www.ruimtelijkeplannen.nl</text:a>.</text:p>
            <text:p text:style-name="common-al"/>
            <text:p text:style-name="common-al">Eenieder krijgt de gelegenheid een mondelinge of schriftelijke zienswijze in te dienen. Het ontwerp wijzigingsplan Van Leuvenlaan 6, 8 en 8a te Alphen ligt met ingang van 3 november 2020 tot en met 14 december 2020,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Burgemeester en wethouders van de gemeente Alphen-Chaam, postbus 3, 5130 AA te Alphen.</text:p>
            <text:p text:style-name="common-al"/>
            <text:p text:style-name="last-al">Vanwege de coronacrisis is het wijzigingsplan niet in te zien bij de balie van het gemeentehuis. Voor specifieke vragen over dit project dient een afspraak te worden gemaakt met de behandelend medewerker, de heer Berger, bereikbaar via tel.: 088-38216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9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9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9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WPVanLeuvenlaan-ON01</meta:user-defined>
    <meta:user-defined meta:name="OVERHEIDop.Ruimtelijkeplannen/DC.type">wijzigings- of uitwerkingsplan</meta:user-defined>
    <dc:language>nl</dc:language>
    <meta:user-defined meta:name="OVERHEID.EPSG28992/DC.spatial">125082 388348</meta:user-defined>
    <meta:user-defined meta:name="DC.title">Ontwerp wijzigingsplan Van Leuvenlaan 6 - 8 en 8a te Alphen</meta:user-defined>
    <meta:user-defined meta:name="OVERHEID.PostcodeHuisnummer/OVERHEIDop.postcodeHuisnummer">5131GP 8</meta:user-defined>
    <meta:user-defined meta:name="OVERHEIDop.straatnaam">Van Leuvenlaan</meta:user-defined>
    <meta:user-defined meta:name="OVERHEIDop.woonplaats">Alphen</meta:user-defined>
    <meta:user-defined meta:name="DCTERMS.W3CDTF/DCTERMS.available">2020-11-02</meta:user-defined>
    <meta:user-defined meta:name="DCTERMS.W3CDTF/OVERHEIDop.jaargang">2020</meta:user-defined>
    <meta:user-defined meta:name="OVERHEIDop.publicationIssue">57398</meta:user-defined>
    <meta:user-defined meta:name="OVERHEIDop.StcrtID/DC.identifier">stcrt-2020-57398</meta:user-defined>
    <meta:user-defined meta:name="OVERHEIDop.versieInformatie"/>
  </office:meta>
</office:document-meta>
</file>