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94</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extra budget meerjarige productiesubsidies Fonds Podiumkunsten 2021–2024</text:h>
      <text:p text:style-name="ifm_p_mt.7.4mm_ifm">Het bestuur van het Fonds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p>
      <text:h text:style-name="ifm_p_font.bold_mt.5.08mm_page.keep-with-next_ifm" text:outline-level="2">Artikel<text:s/>2.<text:s/>Doel</text:h>
      <text:p text:style-name="ifm_p_mt.4.23mm_ifm">Het bestuur kan meerjarige subsidies verstrekken voor activiteiten die bijdragen aan een kwalitatief hoogwaardig en pluriform aanbod van professionele podiumkunsten in Nederland in de jaren 2021 tot en met 2024 en het opbouwen en bereiken van een publiek daarvoor.</text:p>
      <text:h text:style-name="ifm_p_font.bold_mt.5.08mm_page.keep-with-next_ifm" text:outline-level="2">Artikel<text:s/>3.<text:s/>Vereisten aanvragers</text:h>
      <text:p text:style-name="ifm_p_mt.4.23mm_ifm">Het bestuur verstrekt uitsluitend subsidie aan instellingen die een aanvraag hebben ingediend voor een meerjarige subsidie op grond van de Deelregeling meerjarige productiesubsidies Fonds Podiumkunsten 2021–2024, welke aanvraag is:</text:p>
      <text:p text:style-name="ifm_p_indent.-5mm_mleft.5mm_ifm">−<text:tab/>ingedeeld in de categorie ‘honoreren voor zover het budget dat toelaat’; en</text:p>
      <text:p text:style-name="ifm_p_indent.-5mm_mleft.5mm_ifm">−<text:tab/>afgewezen op de grond dat het van toepassing zijnde subsidieplafond is bereikt.</text:p>
      <text:h text:style-name="ifm_p_font.bold_mt.5.08mm_page.keep-with-next_ifm" text:outline-level="2">Artikel<text:s/>4.<text:s/>Subsidieplafond</text:h>
      <text:p text:style-name="ifm_p_mt.4.23mm_ifm">Het subsidieplafond bedraagt € 15.000.000 per kalenderjaar.</text:p>
      <text:h text:style-name="ifm_p_font.bold_mt.5.08mm_page.keep-with-next_ifm" text:outline-level="2">Artikel<text:s/>5.<text:s/>Hoogte subsidiebedrag</text:h>
      <text:p text:style-name="ifm_p_mt.4.23mm_indent.-7mm_mleft.7mm_ifm">1.<text:tab/>Aan de instellingen wordt het door de commissie geadviseerde bedrag toegekend.</text:p>
      <text:p text:style-name="ifm_p_mt.3.7mm_indent.-7mm_mleft.7mm_ifm">2.<text:tab/>Indien het subsidieplafond door toepassing van het bepaalde in lid 1 wordt overschreden, worden de te verlenen subsidiebedragen naar rato verlaagd tot het niveau waarbinnen het totaal beschikbare bedrag volledig kan worden benut.</text:p>
      <text:h text:style-name="ifm_p_font.bold_mt.5.08mm_page.keep-with-next_ifm" text:outline-level="2">Artikel<text:s/>6.<text:s/>Procedure</text:h>
      <text:p text:style-name="ifm_p_mt.4.23mm_indent.-7mm_mleft.7mm_ifm">1.<text:tab/>Het bestuur verleent de subsidie zonder voorafgaande aanvraag.</text:p>
      <text:p text:style-name="ifm_p_mt.3.7mm_indent.-7mm_mleft.7mm_ifm">2.<text:tab/>Subsidie wordt verstrekt voor een periode van vier jaar.</text:p>
      <text:p text:style-name="ifm_p_mt.3.7mm_indent.-7mm_mleft.7mm_ifm">3.<text:tab/>Het bestuur kan in afwijking van het bepaalde in het tweede lid subsidie verlenen voor een kortere periode als de financiële gegevens met betrekking tot de aanvrager daartoe aanleiding geven.</text:p>
      <text:h text:style-name="ifm_p_font.bold_mt.5.08mm_page.keep-with-next_ifm" text:outline-level="2">Artikel<text:s/>7.<text:s/>Bepalingen van overeenkomstige toepassing</text:h>
      <text:p text:style-name="ifm_p_mt.4.23mm_ifm">De volgende bepalingen uit de Deelregeling meerjarige productiesubsidies Fonds Podiumkunsten 2021–2024 zijn van overeenkomstige toepassing op de subsidieverlening:</text:p>
      <text:p text:style-name="ifm_p_indent.-5mm_mleft.5mm_ifm">−<text:tab/>artikel 3.2 leden 2 en 3 (speelverplichting);</text:p>
      <text:p text:style-name="ifm_p_indent.-5mm_mleft.5mm_ifm">−<text:tab/>artikel 3.3 lid 4 (instapeisen);</text:p>
      <text:p text:style-name="ifm_p_indent.-5mm_mleft.5mm_ifm">−<text:tab/>artikel 3.5 (subsidiehoogte);</text:p>
      <text:p text:style-name="ifm_p_indent.-5mm_mleft.5mm_ifm">−<text:tab/>de artikelen 4.1 tot en met 4.4 (de verantwoording).</text:p>
      <text:h text:style-name="ifm_p_font.bold_mt.5.08mm_page.keep-with-next_ifm" text:outline-level="2">Artikel<text:s/>8.<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0.<text:s/>Citeertitel</text:h>
      <text:p text:style-name="ifm_p_mt.4.23mm_ifm">Deze regeling wordt aangehaald als: Deelregeling extra budget meerjarige productiesubsidies Fonds Podiumkunsten 2021–2024.</text:p>
      <text:p text:style-name="ifm_p_mt.3.7mm_ifm">Dit besluit zal in de Staatscourant worden geplaatst.</text:p>
      <text:p text:style-name="ifm_p_font.italic_mt.3.7mm_ifm"><text:line-break/>H.<text:s/>Post,<text:line-break/>directeur / bestuurder</text:p>
      <text:p text:style-name="ifm_p_font.italic_mt.3.7mm_ifm">Vastgesteld in de vergadering van de Raad van Bestuur d.d.<text:s/>
                   6 oktober 2020
               </text:p>
      <text:h text:style-name="ifm_p_font.bold_mt.5.08mm_page.break-before_ifm" text:outline-level="4">TOELICHTING DEELREGELING EXTRA BUDGET MEERJARIGE PRODUCTIESUBSIDIES FONDS PODIUMKUNSTEN 2021–2024</text:h>
      <text:h text:style-name="ifm_p_font.bold_mt.5.08mm_page.keep-with-next_ifm" text:outline-level="5">Inleiding</text:h>
      <text:p text:style-name="ifm_p_mt.4.23mm_ifm">In september 2020 heeft de Minister van Onderwijs, Cultuur en Wetenschap in aanvulling op het steunpakket voor de culturele en creatieve sector een bedrag van 15.000.000 euro per jaar beschikbaar gesteld voor de instellingen die een positief advies hebben ontvangen op grond van de Deelregeling meerjarige productiesubsidies Fonds Podiumkunsten 2021–2024, maar wiens aanvraag niet kon worden gehonoreerd omdat het budget ontoereikend was. Deze regeling ziet op het alsnog meerjarig subsidiëren van deze instellingen.</text:p>
      <text:p text:style-name="ifm_p_mt.3.7mm_ifm">Bij het opstellen van de regeling en de toelichting is zoveel mogelijk aangesloten bij de tekst van de Deelregeling meerjarige productiesubsidies Fonds Podiumkunsten 2021–2024 en de toelichting daarop.</text:p>
      <text:h text:style-name="ifm_p_font.bold_mt.5.08mm_page.keep-with-next_ifm" text:outline-level="5">Voor wie</text:h>
      <text:p text:style-name="ifm_p_mt.4.23mm_ifm">Het subsidie is uitsluitend bedoeld voor instellingen die van het Fonds een positief advies hebben gekregen over hun aanvraag voor het meerjarige subsidie op grond van de Deelregeling meerjarige productiesubsidies Fonds Podiumkunsten 2021–2024, maar waarvoor het budget ontoereikend was.</text:p>
      <text:h text:style-name="ifm_p_font.bold_mt.5.08mm_page.keep-with-next_ifm" text:outline-level="5">Procedure</text:h>
      <text:p text:style-name="ifm_p_mt.4.23mm_ifm">Het subsidie wordt ambtshalve toegekend. Er hoeft dus geen aanvraag te worden ingediend door de betreffende instellingen.</text:p>
      <text:h text:style-name="ifm_p_font.bold_mt.5.08mm_page.keep-with-next_ifm" text:outline-level="5">Subsidiehoogte</text:h>
      <text:p text:style-name="ifm_p_mt.4.23mm_ifm">Het subsidie wordt verdeeld op basis van de subsidiebedragen die door de adviescommissies zijn geadviseerd. Omdat het beschikbare bedrag lager is dan het totaalbedrag van alle aanvragen met een positief advies die niet konden worden gehonoreerd, is een verdelingsmaatstaf opgenomen. De te verlenen subsidiebedragen worden naar rato verlaagd tot het niveau waarbinnen het totaal beschikbare bedrag volledig kan worden benut.</text:p>
      <text:h text:style-name="ifm_p_font.bold_mt.5.08mm_page.keep-with-next_ifm" text:outline-level="5">Artikelen van overeenkomstige toepassing</text:h>
      <text:p text:style-name="ifm_p_mt.4.23mm_ifm">Een deel van de Deelregeling meerjarige productiesubsidies Fonds Podiumkunsten 2021–2024 wordt van overeenkomstige toepassing verklaard op de subsidieverlening op basis van onderhavige regeling. Het betreffen de artikelen over de speelverplichting, voorwaarden naar aanleiding van het niet voldoen aan een instapeis, de subsidiehoogte en de verantw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394</text:span><text:tab/>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394</text:span><text:tab/>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extra budget meerjarige productiesubsidies Fonds Podiumkunsten 2021–2024</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3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39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 en artikel 2 van het Algemeen Reglement van het Nederlands Fonds voor Podiumkunsten</meta:user-defined>
    <meta:user-defined meta:name="DC.title">Deelregeling extra budget meerjarige productiesubsidies Fonds Podiumkunsten 2021–2024</meta:user-defined>
    <meta:user-defined meta:name="DCTERMS.alternative"/>
    <meta:user-defined meta:name="DCTERMS.W3CDTF/OVERHEIDop.datumOndertekening">2020-10-06</meta:user-defined>
    <meta:user-defined meta:name="DCTERMS.W3CDTF/DCTERMS.available">2020-11-04</meta:user-defined>
    <meta:user-defined meta:name="OVERHEIDop.Ruimtelijkplan/OVERHEIDop.bekendmakingBetreffendePlan"/>
  </office:meta>
</office:document-meta>
</file>