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4 - Verleende uitgebreide omgevingsvergunning brandveilig gebruik Raaksmaatsweg 4 in 't 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72912 </text:p>
            <text:p text:style-name="common-al">Plangebied: Raaksmaatsweg 4, 1735 EJ 't Veld </text:p>
            <text:p text:style-name="common-al">Doel plan: brandveilig gebruik van een logiesaccommodatie voor 12 tijdelijke werknemers </text:p>
            <text:p text:style-name="common-al">Datum publicatie: 2 november 2020 </text:p>
            <text:p text:style-name="common-al"/>
            <text:p text:style-name="common-al">
            <text:span text:style-name="nadrukvet"/>
          </text:p>
            <text:p text:style-name="common-al">
            <text:span text:style-name="nadrukvet">Ter inzage</text:span>
          </text:p>
            <text:p text:style-name="common-al">De stukken liggen met ingang van 3 november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7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7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72912</meta:user-defined>
    <meta:user-defined meta:name="OVERHEIDop.Vergunningen/DC.type">omgevingsvergunningen</meta:user-defined>
    <dc:language>nl</dc:language>
    <meta:user-defined meta:name="OVERHEID.EPSG28992/DC.spatial">118869.7 529625.5</meta:user-defined>
    <meta:user-defined meta:name="DC.title">Hollands Kroon - week 44 - Verleende uitgebreide omgevingsvergunning brandveilig gebruik Raaksmaatsweg 4 in 't Veld</meta:user-defined>
    <meta:user-defined meta:name="OVERHEID.PostcodeHuisnummer/OVERHEIDop.postcodeHuisnummer">1735EJ 4</meta:user-defined>
    <meta:user-defined meta:name="OVERHEIDop.straatnaam">Raaksmaatsweg</meta:user-defined>
    <meta:user-defined meta:name="OVERHEIDop.woonplaats">'t Veld</meta:user-defined>
    <meta:user-defined meta:name="DCTERMS.W3CDTF/DCTERMS.available">2020-11-02</meta:user-defined>
    <meta:user-defined meta:name="DCTERMS.W3CDTF/OVERHEIDop.jaargang">2020</meta:user-defined>
    <meta:user-defined meta:name="OVERHEIDop.externeBijlage">Beschikking |exb-2020-58754</meta:user-defined>
    <meta:user-defined meta:name="OVERHEIDop.publicationIssue">57374</meta:user-defined>
    <meta:user-defined meta:name="OVERHEIDop.StcrtID/DC.identifier">stcrt-2020-57374</meta:user-defined>
    <meta:user-defined meta:name="OVERHEIDop.versieInformatie"/>
  </office:meta>
</office:document-meta>
</file>