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al) ceilings on subsidies for the ERDF Operational Programme West Netherlands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 Executive Board of the Municipality of Rotterdam, acting in the capacity of Managing Authority of the Operational Programme West Netherlands 2014-2020, </text:span>
          </text:p>
            <text:p text:style-name="common-al">
            <text:span text:style-name="nadrukvet">In view of Articles 4:25 and 4:26 of the General Administrative Law Act (Awb) and Article 5.2.2 of the European Subsidy Scheme for the Ministry of Economic Affairs and Climate (MEAC) and the Ministry of Agriculture, Nature and Food Quality (MANFQ), has announced the following (partial) subsidy ceiling within the total ERDF contribution of € 182.253.175 available for projects under the ERDF Operational Programme West Netherlands 2014-2020: </text:span>
          </text:p>
            <text:p text:style-name="common-al">
            <text:span text:style-name="nadrukcur">Priority axis 1 of the operational programme Opportunities for West II 2014-2020: Strengthening research, technological development and innovation:</text:span>
          </text:p>
            <text:p text:style-name="common-al"/>
            <text:list text:style-name="id1-3-2-1-1-5">
              <text:list-item text:style-override="id1-3-2-1-1-5-1">
                <text:number>1.</text:number>
                <text:p text:style-name="al">For priority axis 1 of the operational programme Opportunities for West II 2014-2020: Strengthening research, technological development and innovation an amount of € 451.750 intended for projects within specific objective 1: "Valorisation, increasing the share of innovative products and services" of the West Region programme component that fit within the current regional policy of South-Holland.</text:p>
              </text:list-item>
            </text:list>
            <text:p text:style-name="common-al">This partial ceiling is a derivative of achieving an economically balanced programme.</text:p>
            <text:p text:style-name="common-al"> </text:p>
            <text:p text:style-name="common-al">Applications can be submitted from 31 January 2020, at 10:00 a.m.</text:p>
            <text:p text:style-name="common-al"> </text:p>
            <text:p text:style-name="common-al">Subsidies will be distributed in the order in which complete applications are received, with due observance of the European Subsidy Scheme for MEAC and MANFQ, the Policy of the ERDF Operational Programme West Netherlands 2014-2020, version 5, and - by way of derogation or supplement to the Policy of the ERDF Operational Programme West Netherlands 2014-2020, version 5- the following provisions regarding the method of distribution:</text:p>
            <text:p text:style-name="common-al"> </text:p>
            <text:p text:style-name="common-al">
            <text:span text:style-name="nadrukcur">Distribution in order of receipt</text:span>
          </text:p>
            <text:p text:style-name="common-al"> </text:p>
            <text:p text:style-name="common-al">In cases where the available subsidy budget is distributed on the basis of order of receipt, it is first assessed whether the applications received are complete. If the application is not complete, the applicant will be informed and given a period of time to rectify any deficiencies. With regard to distribution, the date of receipt of the application shall be the date of receipt of the fully completed application. The ranking of complete applications received by the Managing Authority on a single day will be established by the drawing of lots.</text:p>
            <text:p text:style-name="common-al"> </text:p>
            <text:p text:style-name="common-al">The applications will then be assessed in the order in which they are ranked in accordance with the provisions of the ERDF regulations, the European Subsidy Scheme for MEAC and MANFQ and Chapters 1 and 2 of the Policy for the Operational Programme ERDF West Netherlands 2014-2020, version 5. If this further assessment of an application results in a subsidy being refused, then the next subsidy application will be considered.</text:p>
            <text:p text:style-name="common-al"> </text:p>
            <text:p text:style-name="common-al">The subsidy application, for which its full granting would result in the relevant ceiling being exceeded, may be granted in part up to the maximum amount still available under the relevant subsidy ceiling, unless the Managing Authority cannot reasonably be expected to do so. This may be the case, for example, if the remaining amount is so limited that it cannot be expected that the applicant will be able to carry out their project with those funds. The Managing Authority will discuss this with the subsidy applicant. If the subsidy application is approved, the subsidy will be granted subject to the suspensive condition that the subsidy applicant in question provides sufficient evidence that the activity can also be carried out with the lower subsidy that is granted. To this end, the Managing Authority will only proceed when it can reasonably be expected that the subsidy applicant will be in a position to do so.</text:p>
            <text:p text:style-name="common-al"> </text:p>
            <text:p text:style-name="common-al">For applications submitted below the ceiling referred to in point 1:</text:p>
            <text:list text:style-name="id1-3-2-1-1-21">
              <text:list-item text:style-override="id1-3-2-1-1-21-1">
                <text:number>1.</text:number>
                <text:p text:style-name="al">the funds made available are intended exclusively for applications focused on the Bio-based industry;</text:p>
              </text:list-item>
              <text:list-item text:style-override="id1-3-2-1-1-21-2">
                <text:number>2.</text:number>
                <text:p text:style-name="al"> contrary to Article 1.5, paragraph 1 of the Policy of the ERDF Operational Programme West Netherlands 2014-2020, version 5 not 40%, but 100% for growth vouchers; 50% for pilot vouchers and 50% for establishment vouchers,</text:p>
              </text:list-item>
              <text:list-item text:style-override="id1-3-2-1-1-21-3">
                <text:number>3.</text:number>
                <text:p text:style-name="al">contrary to Article 2.1, paragraph 3 of the Policy of the ERDF Operational Programme West Netherlands 2014-2020, version 5 will not be tested against the assessment criteria. The assessment will be based on the criteria set out in this voucher scheme;</text:p>
              </text:list-item>
              <text:list-item text:style-override="id1-3-2-1-1-21-4">
                <text:number>4.</text:number>
                <text:p text:style-name="al">contrary to Article 2.1, paragraph 3 of the Policy OP West, no advice is sought from the expert committee, but the content is evaluated by a separately formed assessment group.</text:p>
              </text:list-item>
              <text:list-item text:style-override="id1-3-2-1-1-21-5">
                <text:number>5.</text:number>
                <text:p text:style-name="al">contrary to the European Subsidy Scheme for MEAC and MANFQ, projects will not be rejected on the basis of the criterion of a minimum amount of € 200.000 in total eligible costs.</text:p>
              </text:list-item>
              <text:list-item text:style-override="id1-3-2-1-1-21-6">
                <text:number>6.</text:number>
                <text:p text:style-name="al">In accordance with Appendix 1: Incentive Scheme for Bio-based Industries Opportunities for West.</text:p>
              </text:list-item>
            </text:list>
            <text:p text:style-name="common-al">  </text:p>
            <text:p text:style-name="common-al">
            <text:span text:style-name="nadrukvet">Explanation:</text:span>
          </text:p>
            <text:p text:style-name="common-al">On 25 March 2015, the total ERDF subsidy ceiling for the implementation of projects under the ERDF Operational Programme West Netherlands 2014-2020 was announced as € 182.253.175. It was indicated that the partial ceilings would be established, opened up and announced in phases. This current decision relates to such a partial ceiling. </text:p>
            <text:p text:style-name="common-al"> </text:p>
            <text:p text:style-name="common-al">
            <text:span text:style-name="nadrukondlijn">Special requirements per subsidy ceiling</text:span>
          </text:p>
            <text:p text:style-name="common-al">The Policy of the Operational Programme ERDF West Netherlands 2014-2020 provides that, at the same time as establishing and announcing a subsidy ceiling, the Managing Authority may decide to deviate from the Policy and/or impose additional requirements on applications submitted under the relevant subsidy ceiling. This has been done in this current decision. </text:p>
            <text:p text:style-name="common-al">
            <text:span text:style-name="nadrukvet">Appendix 1: Incentive Scheme for Bio-based Industries Opportunities for West</text:span>
          </text:p>
            <text:p text:style-name="common-al"> </text:p>
            <text:p text:style-name="common-al">The Executive Board of the Municipality of Rotterdam, acting in the capacity of Managing Authority of the Operational Programme West - Netherlands 2014-2020;</text:p>
            <text:p text:style-name="common-al"> </text:p>
            <text:p text:style-name="common-al">having regard to Regulation (EU) No 1303/2013 of the European Parliament and the Council of 17 December 2013, setting out common provisions on the European Regional Development Fund, the European Social Fund, the Cohesion Fund, the European Agricultural Fund for Rural Development and the European Maritime and Fisheries Fund and setting out general provisions on the European Regional Development Fund, the European Social Fund, the Cohesion Fund and the European Maritime and Fisheries Fund and repealing Regulation (EC) No 1083/2006 (OJEU L 347/320);</text:p>
            <text:p text:style-name="common-al"> </text:p>
            <text:p text:style-name="common-al">with regard to:</text:p>
            <text:p text:style-name="common-al"> </text:p>
            <text:p text:style-name="common-al">the ERDF Operational Programme West Netherlands 2014-2020,;</text:p>
            <text:p text:style-name="common-al"> </text:p>
            <text:p text:style-name="common-al">the ERDF Implementing Act;</text:p>
            <text:p text:style-name="common-al"> </text:p>
            <text:p text:style-name="common-al">the European Subsidy Scheme for MEAC and MANFQ;</text:p>
            <text:p text:style-name="common-al"> </text:p>
            <text:p text:style-name="common-al">the General Administrative Law Act;</text:p>
            <text:p text:style-name="common-al"> </text:p>
            <text:p text:style-name="common-al">Commission Regulation (EU) No 1407/2013 of 18 December 2013 on the application of Articles 107 and 108 of the Treaty on the Functioning of the European Union to de minimis aid, OJEU L 352/1 of 24 December 2013 (de minimis regulation);</text:p>
            <text:p text:style-name="common-al"> </text:p>
            <text:p text:style-name="common-al">Whereas:</text:p>
            <text:p text:style-name="common-al"> </text:p>
            <text:p text:style-name="common-al">the said parties have designed a low-threshold scheme to enable SMEs to further develop or scale up their Bio-based production process, products or innovations, including the use of the facilities at the Biotech Campus Delft; </text:p>
            <text:p text:style-name="common-al"> </text:p>
            <text:p text:style-name="common-al">for efficiency reasons, the Biotech Campus Delft can apply for vouchers under this scheme on behalf of SMEs; </text:p>
            <text:p text:style-name="common-al"> </text:p>
            <text:p text:style-name="common-al">the process industry needs to use more biomass as a raw material in order to remain sustainable and competitive and develop new Bio-based processes or new biotechnology to efficiently convert this biomass into new Bio-based intermediates or products.</text:p>
            <text:p text:style-name="common-al">     </text:p>
            <text:p text:style-name="common-al">
            <text:span text:style-name="nadrukvet">Article 1 Definitions and abbreviations</text:span>
          </text:p>
            <text:p text:style-name="common-al"> </text:p>
            <text:list text:style-name="id1-3-2-1-1-56">
              <text:list-item text:style-override="id1-3-2-1-1-56-1">
                <text:number>1.1.</text:number>
                <text:p text:style-name="al">Biotech Campus Delft: an innovative business park focused on industrial biotechnology and bio-based industry. Currently, there are 7 companies located at the Biotech Campus; two large cooperatives, DSM (landowner) and Centrient, the <text:span text:style-name="nadrukvet">Bioprocess Pilot Facility</text:span>, and 4 small companies within <text:span text:style-name="nadrukvet">PlanetB.io</text:span>; </text:p>
              </text:list-item>
              <text:list-item text:style-override="id1-3-2-1-1-56-2">
                <text:number>1.2.</text:number>
                <text:p text:style-name="al">Bioprocess Pilot Facility: an independent public pilot facility located in Delft at the Biotech Campus Delft where SMEs can receive support in solving techno-economic bottlenecks for the development of a new Bio-based business case, support in the pre-piloting phase (final research work before pilot trials can start) or in carrying out an initial upscaling (piloting).  </text:p>
              </text:list-item>
              <text:list-item text:style-override="id1-3-2-1-1-56-3">
                <text:number>1.3.</text:number>
                <text:p text:style-name="al">PlanetB.io: a foundation engaged in attracting new innovative companies that contribute to the transition from a fossil economy to a bio-based economy. PlanetB.io focuses primarily on start-ups and scale-ups that can grow faster and solve their techno-economic bottlenecks by being located in an open innovation hub where specialist infrastructure, knowledge and equipment skills and expertise are shared between the parties on the Biotech Campus Delft. </text:p>
              </text:list-item>
              <text:list-item text:style-override="id1-3-2-1-1-56-4">
                <text:number>1.4.</text:number>
                <text:p text:style-name="al">SMEs: small and medium-sized enterprises as referred to in Regulation (EU) No 1303/2013, Article 2, Section 28; </text:p>
              </text:list-item>
              <text:list-item text:style-override="id1-3-2-1-1-56-5">
                <text:number>1.5.</text:number>
                <text:p text:style-name="al">Enterprise: any entity engaged in an economic activity, regardless of its legal form or the way in which it is financed.</text:p>
              </text:list-item>
            </text:list>
            <text:list text:style-name="id1-3-2-1-1-57">
              <text:list-item text:style-override="id1-3-2-1-1-57-1">
                <text:number/>
                <text:p text:style-name="al"/>
              </text:list-item>
            </text:list>
            <text:p text:style-name="common-al"> </text:p>
            <text:p text:style-name="common-al">
            <text:span text:style-name="nadrukvet">Article 2 Target group and goal</text:span>
          </text:p>
            <text:p text:style-name="common-al"> </text:p>
            <text:p text:style-name="common-al">2.1 A voucher shall only be issued if the applicant fulfils the following conditions:</text:p>
            <text:list text:style-name="id1-3-2-1-1-62">
              <text:list-item text:style-override="id1-3-2-1-1-62-1">
                <text:number>a.</text:number>
                <text:p text:style-name="al">the applicant is an SME established in a Member State of the European Union;</text:p>
              </text:list-item>
              <text:list-item text:style-override="id1-3-2-1-1-62-2">
                <text:number>b.</text:number>
                <text:p text:style-name="al">the applicant's activities contribute to the transition from a linear industry based on fossil raw materials to an industry based on organic processes and raw materials.</text:p>
              </text:list-item>
            </text:list>
            <text:p text:style-name="common-al"> </text:p>
            <text:p text:style-name="common-al">2.2 The establishment voucher will be used by a SME at Planet B.io or Bioprocess Pilot Facility to grow a Bio-based business case that requires a location, ideally within a field lab/innovative ecosystem, where it makes use of the facilities on offer.</text:p>
            <text:p text:style-name="common-al"> </text:p>
            <text:p text:style-name="common-al">2.3 The growth voucher is used by the SME at Planet B.io or Bioprocess Pilot Facility to obtain support in a research project to grow a Bio-based business case. Vouchers are used for research to solve techno-economic bottlenecks of (a product or process of) the SME or to provide support in the pre-piloting phase (final research work before pilot trials can start).</text:p>
            <text:p text:style-name="common-al"> </text:p>
            <text:p text:style-name="common-al">2.4 The pilot voucher will be used by the SME to scale up a new Bio-based business case to pilot scale using the facilities of the Bioprocess Pilot Facility. The work will be carried out by the Bioprocess Pilot Facility. This involves, for example, making the first (dozens of) kilograms of a product, or testing a process for the first time with industrial equipment (instead of lab equipment).</text:p>
            <text:p text:style-name="common-al"> </text:p>
            <text:p text:style-name="common-al">2.5 An SME may be eligible for no more than one voucher for the duration of the scheme. A separate submission is possible. The following combinations are also possible:</text:p>
            <text:list text:style-name="id1-3-2-1-1-71">
              <text:list-item text:style-override="id1-3-2-1-1-71-1">
                <text:number>a.</text:number>
                <text:p text:style-name="al">Establishment voucher + growth voucher</text:p>
              </text:list-item>
              <text:list-item text:style-override="id1-3-2-1-1-71-2">
                <text:number>b.</text:number>
                <text:p text:style-name="al">Establishment voucher + pilot voucher</text:p>
              </text:list-item>
              <text:list-item text:style-override="id1-3-2-1-1-71-3">
                <text:number>c.</text:number>
                <text:p text:style-name="al">Growth voucher + pilot voucher</text:p>
              </text:list-item>
              <text:list-item text:style-override="id1-3-2-1-1-71-4">
                <text:number>d.</text:number>
                <text:p text:style-name="al">Establishment voucher + growth voucher + pilot voucher</text:p>
              </text:list-item>
            </text:list>
            <text:p text:style-name="common-al"> </text:p>
            <text:p text:style-name="common-al">Combinations a and b are not subject to any additional conditions. With combination c and d it is a requirement that the growth voucher provides some insight into the pilot voucher (that it is carried out in order to make a development "pilot-ready"). If the growth voucher shows that the development of the SME is not pilot-ready after all, then the pilot voucher will expire. This evaluation is made by Bioprocess Pilot Facility.</text:p>
            <text:p text:style-name="common-al"> </text:p>
            <text:p text:style-name="common-al">2.6 Vouchers can only be used by SMEs that meet the conditions of the de minimis regulation.</text:p>
            <text:p text:style-name="common-al"> </text:p>
            <text:p text:style-name="common-al">
            <text:span text:style-name="nadrukvet">Article 3 Procedure</text:span>
          </text:p>
            <text:p text:style-name="common-al"> </text:p>
            <text:p text:style-name="common-al">3.1 Applications may be submitted digitally from 31 January 2020 via <text:a xlink:href="http://www.efro-webportal.nl/" xlink:type="simple">www.efro-webportal.nl</text:a>.</text:p>
            <text:p text:style-name="common-al">  </text:p>
            <text:p text:style-name="common-al">3.2 Applications may be submitted by an intermediary, provided it has been authorised by the SME. An authorisation form is to be enclosed with the application.</text:p>
            <text:p text:style-name="common-al"> </text:p>
            <text:p text:style-name="common-al">3.3 The application must be accompanied by the following documents;</text:p>
            <text:list text:style-name="id1-3-2-1-1-84">
              <text:list-item text:style-override="id1-3-2-1-1-84-1">
                <text:number>a.</text:number>
                <text:p text:style-name="al">a recent quotation signed by both parties in justification of the budget;</text:p>
              </text:list-item>
              <text:list-item text:style-override="id1-3-2-1-1-84-2">
                <text:number>b.</text:number>
                <text:p text:style-name="al">an integrated biovoucher declaration signed by the SME, which can be found at <text:a xlink:href="http://www.kansenvoorwest2.nl/" xlink:type="simple">www.kansenvoorwest2.nl</text:a> under documents </text:p>
              </text:list-item>
            </text:list>
            <text:p text:style-name="common-al">
            <text:span text:style-name="nadrukvet">Article 4 Aid intensity</text:span>
          </text:p>
            <text:p text:style-name="common-al"> </text:p>
            <text:p text:style-name="common-al">4.1 The partial ceiling for this scheme is € 451.750 (in words: four hundred and fifty one thousand seven hundred and fifty euros), which can be provided in the form of subsidies to the target group described in this article in accordance with this scheme.</text:p>
            <text:p text:style-name="common-al"> </text:p>
            <text:p text:style-name="common-al">4.2 An establishment voucher amounts to a maximum of 50% of the eligible costs excluding VAT, with a maximum amount of € 15.000 (in words: fifteen thousand euros).</text:p>
            <text:p text:style-name="common-al"> </text:p>
            <text:p text:style-name="common-al">4.3 A growth voucher amounts to a maximum of 100% of the eligible costs excluding VAT, with a maximum amount of € 15.000 (in words: fifteen thousand euros).</text:p>
            <text:p text:style-name="common-al"> </text:p>
            <text:p text:style-name="common-al">4.4 A pilot voucher amounts to a maximum of 50% of the eligible costs excluding VAT, with a maximum amount of € 50.000 (in words: fifty thousand euros).</text:p>
            <text:p text:style-name="common-al"> </text:p>
            <text:p text:style-name="common-al">
            <text:span text:style-name="nadrukvet">Article 5 Eligible costs and payment</text:span>
          </text:p>
            <text:p text:style-name="common-al"> </text:p>
            <text:p text:style-name="common-al">5.1 For the vouchers, only the costs for which an invoice with proof of payment can be submitted are eligible for subsidy.</text:p>
            <text:p text:style-name="common-al"> </text:p>
            <text:p text:style-name="common-al">5.2 In the case of an establishment voucher, at least one format-free report (1 A4) is to be submitted at the time of the request for determination stating:</text:p>
            <text:list text:style-name="id1-3-2-1-1-100">
              <text:list-item text:style-override="id1-3-2-1-1-100-1">
                <text:number>a.</text:number>
                <text:p text:style-name="al">which location a subsidy has been applied for;</text:p>
              </text:list-item>
              <text:list-item text:style-override="id1-3-2-1-1-100-2">
                <text:number>b.</text:number>
                <text:p text:style-name="al">when the SME was established;</text:p>
              </text:list-item>
              <text:list-item text:style-override="id1-3-2-1-1-100-3">
                <text:number>c.</text:number>
                <text:p text:style-name="al">how the new location has contributed to the innovative power of the SME.</text:p>
              </text:list-item>
            </text:list>
            <text:p text:style-name="common-al"> </text:p>
            <text:p text:style-name="common-al">5.3 In the case of a growth voucher, at least one format-free report (1 A4) is to be submitted by the supplier or the SME at the time of the request for determination stating at least:</text:p>
            <text:list text:style-name="id1-3-2-1-1-103">
              <text:list-item text:style-override="id1-3-2-1-1-103-1">
                <text:number>a.</text:number>
                <text:p text:style-name="al">the results of the work carried out;</text:p>
              </text:list-item>
              <text:list-item text:style-override="id1-3-2-1-1-103-2">
                <text:number>b.</text:number>
                <text:p text:style-name="al">when the work was carried out;</text:p>
              </text:list-item>
              <text:list-item text:style-override="id1-3-2-1-1-103-3">
                <text:number>c.</text:number>
                <text:p text:style-name="al">in what way the work carried out has contributed to the techno-economic feasibility of the SME's innovation.</text:p>
              </text:list-item>
            </text:list>
            <text:p text:style-name="common-al"> </text:p>
            <text:p text:style-name="common-al">5.4 In the case of a pilot voucher, at least one format-free report (1 A4) is to be submitted by the supplier or the SME at the time of the request for determination stating at least:</text:p>
            <text:list text:style-name="id1-3-2-1-1-106">
              <text:list-item text:style-override="id1-3-2-1-1-106-1">
                <text:number>a.</text:number>
                <text:p text:style-name="al">the results of the pilot;</text:p>
              </text:list-item>
              <text:list-item text:style-override="id1-3-2-1-1-106-2">
                <text:number>b.</text:number>
                <text:p text:style-name="al">when the pilot took place;</text:p>
              </text:list-item>
              <text:list-item text:style-override="id1-3-2-1-1-106-3">
                <text:number>c.</text:number>
                <text:p text:style-name="al">in what way the pilot has contributed to the techno-economic feasibility of the SME's innovation.</text:p>
              </text:list-item>
            </text:list>
            <text:p text:style-name="common-al"> </text:p>
            <text:p text:style-name="common-al">5.5 Costs incurred in submitting the application and submitting the determination are not eligible .</text:p>
            <text:p text:style-name="common-al"> </text:p>
            <text:p text:style-name="common-al">5.6 On the basis of the grant decision, the Managing Authority will provide an advance of 50% of the Opportunities for West contribution to the enterprise. This only applies to the pilot voucher.</text:p>
            <text:p text:style-name="common-al"> </text:p>
            <text:p text:style-name="common-al">
            <text:span text:style-name="nadrukvet">Article 6 Assessment procedure and allocation</text:span>
          </text:p>
            <text:p text:style-name="common-al"> </text:p>
            <text:p text:style-name="common-al">6.1 Contrary to Article 2.1, paragraph 1 of the Policy of the ERDF Operational Programme West Netherlands 2014-2020, version 5 will not be tested against the assessment criteria. Assessment will be based on the criteria set out in this scheme.</text:p>
            <text:p text:style-name="common-al"/>
            <text:p text:style-name="common-al">6.2 Contrary to Article 2.1, paragraph 3 of the Policy of the ERDF Operational Programme West Netherlands 2014-2020, version 5, no advice is sought from the expert committee. but the content is evaluated by a separately formed assessment group.</text:p>
            <text:p text:style-name="common-al"> </text:p>
            <text:p text:style-name="common-al">6.3 Contrary to Article 5.2.5, paragraph 1 of the European Subsidy Scheme for MEAC and MANFQ, projects will not be rejected if the total eligible costs of the project are less than € 200.000.</text:p>
            <text:p text:style-name="common-al"> </text:p>
            <text:p text:style-name="common-al">6.4 The Managing Authority assesses each application submitted for completeness. Complete applications are submitted to two members of the assessment group for advice. They assess whether the applications fit within the content-related frameworks of this scheme on the basis of the economic impact, the sustainability impact, the extent to which the applicant has itself invested in the preparation of the application, the substantiation of the business case, the credibility of the Bio-based proposition, the substantiation of how the project contributes to the success of the business. In addition, in the case of an establishment voucher, the applicant's long-term establishment plan is assessed.</text:p>
            <text:p text:style-name="common-al"> </text:p>
            <text:p text:style-name="common-al">6.5 The Managing Authority distributes the available amount in the order in which the applications are received, in accordance with Article 5.2.7 of the European Subsidy Scheme for MEAC and MANFQ.</text:p>
            <text:p text:style-name="common-al"> </text:p>
            <text:p text:style-name="common-al">
            <text:span text:style-name="nadrukvet">Article 7 Commencement and realisation period</text:span>
          </text:p>
            <text:p text:style-name="common-al"> </text:p>
            <text:p text:style-name="common-al">7.1 An application for determination shall be received no later than 16 months after the date of the grant decision. </text:p>
            <text:p text:style-name="common-al"> </text:p>
            <text:p text:style-name="common-al">7.2 The project for which the voucher has been issued shall be implemented and paid for within 14 months of the date of the grant decision.</text:p>
            <text:p text:style-name="common-al"> </text:p>
            <text:p text:style-name="common-al">
            <text:span text:style-name="nadrukvet">Article 8 Other provisions</text:span>
          </text:p>
            <text:p text:style-name="common-al"> </text:p>
            <text:p text:style-name="common-al">8.1 This scheme expires on 31 December 2021 on the understanding that the scheme will continue to apply to subsidies that have been applied for prior to that date.</text:p>
            <text:p text:style-name="common-al">  </text:p>
            <text:p text:style-name="common-al">
            <text:span text:style-name="nadrukvet">Explanatory notes for the Bio-based Industry Incentive Scheme</text:span>
          </text:p>
            <text:p text:style-name="common-al"> </text:p>
            <text:p text:style-name="common-al">In Article 2 Target group and goal: 2.2 Establishment voucher</text:p>
            <text:p text:style-name="common-al"> </text:p>
            <text:p text:style-name="common-al">The goal of the establishment voucher is to make it possible for SMEs to establish themselves at Planet B.io or the Bioprocess Pilot Facility.</text:p>
            <text:p text:style-name="common-al">The establishment voucher can be used for 1) payment of rent; 2) setting up an office; 3) setting up in a lab (installation of specific supplies for the company, or purchase of specific equipment needed for the work). The signed rental contract serves as proof of establishment. The SME must be able to provide a CoC number (at least from the country of establishment) and PO Box number.</text:p>
            <text:p text:style-name="common-al">The activities of the SME must fall within the scope of the Biotech Campus Delft (Industrial biotechnology or "bio-based" manufacturing industry).</text:p>
            <text:p text:style-name="common-al">The SME must physically establish itself at the location described in the application within three months of obtaining the establishment voucher, with a minimum rental period of 1 year. In the case of modifications or purchases that need to be made to make the office or laboratory suitable for the activities of the SME, these must be ordered within three months of the date on which the establishment voucher is obtained. </text:p>
            <text:p text:style-name="common-al"> </text:p>
            <text:p text:style-name="common-al">
            <text:span text:style-name="nadrukcur">Rotterdam, 23 January 2020</text:span>
          </text:p>
            <text:p text:style-name="common-al"> </text:p>
            <text:p text:style-name="common-al">
            <text:span text:style-name="nadrukcur">The Executive Board of the Municipality of Rotterdam, acting in the capacity of Managing Authority of the Operational Programme Opportunities for West II,</text:span>
          </text:p>
            <text:p text:style-name="common-al"> </text:p>
            <text:p text:style-name="common-al">
            <text:span text:style-name="nadrukcur">On behalf of these,</text:span>
          </text:p>
            <text:p text:style-name="common-al">  </text:p>
            <text:p text:style-name="common-al">
            <text:span text:style-name="nadrukcur">Vice Mayor for Economics, neighbourhoods and small communities</text:span>
          </text:p>
            <text:p text:style-name="common-al">
            <text:span text:style-name="nadrukcur">B.C. Kathmann</text:span>
          </text:p>
            <text:p text:style-name="common-al"> </text:p>
            <text:p text:style-name="common-al">
            <text:span text:style-name="nadrukvet">(Deel)subsidieplafonds EFRO Operationeel Programma West Nederland 2014-2020</text:span>
          </text:p>
            <text:p text:style-name="common-al"> </text:p>
            <text:p text:style-name="common-al">
            <text:span text:style-name="nadrukvet">Burgemeester en Wethouders van de gemeente Rotterdam, handelend in hoedanigheid van Managementautoriteit van het Operationeel Programma West Nederland 2014-2020, </text:span>
          </text:p>
            <text:p text:style-name="common-al"> </text:p>
            <text:p text:style-name="common-al">
            <text:span text:style-name="nadrukvet">Gelet op de artikelen 4:25 en 4:26 van de Awb en artikel 5.2.2 van de Regeling Europese EZK- en LNV-subsidies, maakt binnen de totaal voor de uitvoering van het Operationeel Programma EFRO 2014 – 2020 West-Nederland voor projecten beschikbare EFRO-bijdrage van € 182.253.175 het volgende (deel)subsidieplafond bekend: </text:span>
          </text:p>
            <text:p text:style-name="common-al"> </text:p>
            <text:p text:style-name="common-al">
            <text:span text:style-name="nadrukcur">Prioritaire as 1 van het operationeel programma Kansen voor West II 2014-2020: Versterken van onderzoek, technologische ontwikkeling en innovatie:</text:span>
          </text:p>
            <text:p text:style-name="common-al"> </text:p>
            <text:list text:style-name="id1-3-2-1-1-160">
              <text:list-item text:style-override="id1-3-2-1-1-160-1">
                <text:number>1.</text:number>
                <text:p text:style-name="al">Voor prioritaire as 1 van het operationeel programma Kansen voor West II 2014-2020: Versterken van onderzoek, technologische ontwikkeling en innovatie een bedrag van € 451.750 bedoeld voor projecten passend binnen specifieke doelstelling 1: “Valorisatie, vergroten aandeel innovatieve producten en diensten” van het programmadeel West-Regio die passen binnen het vigerende regionale beleid van Zuid-Holland.</text:p>
              </text:list-item>
            </text:list>
            <text:p text:style-name="common-al">Dit deelplafond is een afgeleide van het komen tot een economisch evenwichtig programma.</text:p>
            <text:p text:style-name="common-al"> </text:p>
            <text:p text:style-name="common-al">Aanvragen kunnen worden ingediend met ingang van 31 januari 2020, vanaf 10:00:00 uur.</text:p>
            <text:p text:style-name="common-al"> </text:p>
            <text:p text:style-name="common-al">Subsidies worden verdeeld op volgorde van ontvangst van complete aanvragen, met inachtneming van de Regeling Europese EZK- en LNV-subsidies, de Beleidsregel Operationeel Programma EFRO 2014-2020 West-Nederland, versie 5, en - in afwijking, dan wel aanvulling op de Beleidsregel Operationeel Programma EFRO 2014-2020 West-Nederland, versie 5 - de navolgende bepalingen omtrent de wijze van verdeling:</text:p>
            <text:p text:style-name="common-al"> </text:p>
            <text:p text:style-name="common-al">
            <text:span text:style-name="nadrukcur">Verdeling op volgorde van ontvangst</text:span>
          </text:p>
            <text:p text:style-name="common-al">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 </text:p>
            <text:p text:style-name="common-al">Op volgorde van deze aldus vastgestelde rangschikking worden de aanvragen vervolgens beoordeeld op de wijze voorzien in de EFRO-verordeningen, de Regeling Europese EZK- en LNV-subsidies en de Hoofdstukken 1 en 2 van de Beleidsregel Operationeel Programma EFRO 2014-2020 West-Nederland, versie 5. Indien deze verdere beoordeling van een aanvraag leidt tot een subsidieweigering, wordt de naastvolgende subsidieaanvraag in behandeling genomen.</text:p>
            <text:p text:style-name="common-al"> </text:p>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n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 </text:p>
            <text:p text:style-name="common-al">Voor aanvragen die worden ingediend onder het plafond, als bedoeld onder 1:</text:p>
            <text:list text:style-name="id1-3-2-1-1-176">
              <text:list-item text:style-override="id1-3-2-1-1-176-1">
                <text:number>1.</text:number>
                <text:p text:style-name="al">zijn de beschikbaar gestelde middelen uitsluitend bedoeld voor aanvragen gericht op de Biobased industrie;</text:p>
              </text:list-item>
              <text:list-item text:style-override="id1-3-2-1-1-176-2">
                <text:number>2.</text:number>
                <text:p text:style-name="al"> in afwijking van artikel 1.5, eerste lid van de Beleidsregel Operationeel Programma EFRO 2014-2020 West-Nederland, versie 5 niet 40%, maar 100% voor groeivouchers; 50% voor pilotvouchers en 50% voor vestigingsvouchers</text:p>
              </text:list-item>
              <text:list-item text:style-override="id1-3-2-1-1-176-3">
                <text:number>3.</text:number>
                <text:p text:style-name="al">wordt in afwijking van artikel 2.1, eerste lid van Beleidsregel Operationeel Programma EFRO 2014-2020 West-Nederland, versie 5 niet getoetst aan de beoordelingscriteria. Beoordeling vindt plaats op basis van de criteria vormgegeven in deze voucherregeling;</text:p>
              </text:list-item>
              <text:list-item text:style-override="id1-3-2-1-1-176-4">
                <text:number>4.</text:number>
                <text:p text:style-name="al">in afwijking van artikel 2.1, lid 3, van Beleidsregel OP West wordt geen advies bij de deskundigencommissie ingewonnen, maar door een apart samengestelde beoordelingsgroep op de inhoud beoordeelt.</text:p>
              </text:list-item>
              <text:list-item text:style-override="id1-3-2-1-1-176-5">
                <text:number>5.</text:number>
                <text:p text:style-name="al">worden in afwijking van Regeling Europese EZK- en LNV-subsidies projecten niet afgewezen op grond van het criterium van een minimaal bedrag van € 200.000 aan totaal subsidiabele kosten.</text:p>
              </text:list-item>
              <text:list-item text:style-override="id1-3-2-1-1-176-6">
                <text:number>6.</text:number>
                <text:p text:style-name="al">Conform bijlage 1: Stimuleringsregeling Biobased Industries Kansen voor West.</text:p>
              </text:list-item>
            </text:list>
            <text:p text:style-name="common-al">  </text:p>
            <text:p text:style-name="common-al">
            <text:span text:style-name="nadrukvet">Toelichting:</text:span>
          </text:p>
            <text:p text:style-name="common-al">Op 25 maart 2015 is het totale EFRO-subsidieplafond voor de uitvoering van projecten in het kader van het Operationeel Programma EFRO 2014-2020 West-Nederland ad. € 182.253.175 bekend gemaakt. Daarbij is aangegeven dat deelplafonds gefaseerd vastgesteld, opengesteld en bekend gemaakt worden. Het onderhavige besluit heeft betrekking op een dergelijk deelplafond. </text:p>
            <text:p text:style-name="common-al"> </text:p>
            <text:p text:style-name="common-al">
            <text:span text:style-name="nadrukondlijn">Bijzondere eisen per subsidieplafond</text:span>
          </text:p>
            <text:p text:style-name="common-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common-al">
            <text:span text:style-name="nadrukvet">Bijlage 1: Stimuleringsregeling Biobased Industries Kansen voor West</text:span>
          </text:p>
            <text:p text:style-name="common-al"> </text:p>
            <text:p text:style-name="common-al">Het College van Burgemeesters en Wethouders van de Gemeente Rotterdam, handelend in hoedanigheid van Managementautoriteit van het Operationeel Programma West-Nederland 2014-2020;</text:p>
            <text:p text:style-name="common-al"> </text:p>
            <text:p text:style-name="common-al">gelet op de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common-al"> </text:p>
            <text:p text:style-name="common-al">gelet op:</text:p>
            <text:p text:style-name="common-al"> </text:p>
            <text:p text:style-name="common-al">het Operationeel Programma EFRO 2014-2020 West-Nederland;</text:p>
            <text:p text:style-name="common-al"> </text:p>
            <text:p text:style-name="common-al">de Uitvoeringswet EFRO;</text:p>
            <text:p text:style-name="common-al"> </text:p>
            <text:p text:style-name="common-al">de Regeling Europese EZK- en LNV-subsidies;</text:p>
            <text:p text:style-name="common-al"> </text:p>
            <text:p text:style-name="common-al">de Algemene wet bestuursrecht;</text:p>
            <text:p text:style-name="common-al"> </text:p>
            <text:p text:style-name="common-al">Verordening (EU) nr. 1407/2013 van de Commissie van 18 december 2013 betreffende de toepassing van de artikelen 107 en 108 van het Verdrag betreffende de werking van de Europese Unie op de-minimissteun, Pb L 352/1 van 24 december 2013 (de-minimisverordening);</text:p>
            <text:p text:style-name="common-al"> </text:p>
            <text:p text:style-name="common-al">Overwegende dat:</text:p>
            <text:p text:style-name="common-al"> </text:p>
            <text:p text:style-name="common-al">genoemde partijen daartoe een laagdrempelige regeling hebben ontworpen, waarmee het MKB haar Biobased productieproces, producten of innovaties verder kan laten ontwikkelen of opschalen, waarbij ook gebruik kan worden gemaakt van de faciliteiten op de Biotech Campus Delft; </text:p>
            <text:p text:style-name="common-al"> </text:p>
            <text:p text:style-name="common-al">de Biotech Campus Delft vanwege efficiëntie redenen de vouchers binnen deze regeling kan aanvragen ten behoeve van het MKB; </text:p>
            <text:p text:style-name="common-al"> </text:p>
            <text:p text:style-name="common-al">de procesindustrie meer biomassa moet gebruiken als grondstof om te verduurzamen en competitief te blijven en nieuwe Biobased processen of nieuwe biotechnologie moet ontwikkelen om deze biomassa efficiënt om te zetten tot nieuwe Biobased intermediates of producten.</text:p>
            <text:p text:style-name="common-al">     </text:p>
            <text:p text:style-name="common-al">
            <text:span text:style-name="nadrukvet">Artikel 1 Definities en afkortingen</text:span>
          </text:p>
            <text:p text:style-name="common-al"> </text:p>
            <text:list text:style-name="id1-3-2-1-1-211">
              <text:list-item text:style-override="id1-3-2-1-1-211-1">
                <text:number>1.</text:number>
                <text:p text:style-name="al">Biotech Campus Delft: innovatief bedrijfsterrein gericht op industriële biotechnologie en bio-based industrie. Op dit moment bevinden zich 7 bedrijven op de Biotech Campus; twee grote coöperaties DSM (grondeigenaar) en Centrient, de <text:span text:style-name="nadrukvet">Bioprocess Pilot Facility</text:span>, en 4 kleine bedrijven binnen <text:span text:style-name="nadrukvet">PlanetB.io</text:span>; </text:p>
              </text:list-item>
              <text:list-item text:style-override="id1-3-2-1-1-211-2">
                <text:number>2.</text:number>
                <text:p text:style-name="al">Bioprocess Pilot Facility: onafhankelijke publieke pilot faciliteit gevestigd in Delft op de Biotech Campus Delft waar de MKB-ondernemingen ondersteuning kunnen krijgen bij het oplossen van techno-economische bottlenecks voor het ontwikkelen van een nieuwe Bio-based businesscase, support in de pre-piloting fase (laatste onderzoekswerk voordat pilot proeven kunnen starten) of bij het uitvoeren van een eerste opschaling (piloting).  </text:p>
              </text:list-item>
              <text:list-item text:style-override="id1-3-2-1-1-211-3">
                <text:number>3.</text:number>
                <text:p text:style-name="al">PlanetB.io: stichting die zich bezighoudt met het aantrekken van nieuwe innovatieve bedrijven die een bijdrage leveren aan de transitie van een fossiele economie naar een bio-based economie. PlanetB.io richt zich vooral op startups en scale-ups, die sneller kunnen groeien en hun techno-economische bottlenecks kunnen oplossen door op een open innovatie hub gevestigd te zijn waarbij specialistische infrastructuur, kennis en kundeapparatuur en expertise gedeeld worden tussen de partijen op de Biotech Campus Delft. </text:p>
              </text:list-item>
              <text:list-item text:style-override="id1-3-2-1-1-211-4">
                <text:number>4.</text:number>
                <text:p text:style-name="al">MKB: midden- en kleinbedrijf als bedoeld in artikel 2, onderdeel 28, van Verordening (EU) nr. 1303/2013; </text:p>
              </text:list-item>
              <text:list-item text:style-override="id1-3-2-1-1-211-5">
                <text:number>5.</text:number>
                <text:p text:style-name="al">Onderneming: iedere eenheid, ongeacht haar rechtsvorm of wijze van financiering, die een economische activiteit uitoefent.</text:p>
              </text:list-item>
            </text:list>
            <text:list text:style-name="id1-3-2-1-1-212">
              <text:list-item text:style-override="id1-3-2-1-1-212-1">
                <text:number>1.</text:number>
                <text:p text:style-name="al"/>
              </text:list-item>
            </text:list>
            <text:p text:style-name="common-al"> </text:p>
            <text:p text:style-name="common-al">
            <text:span text:style-name="nadrukvet">Artikel 2 Doelgroep en doel</text:span>
          </text:p>
            <text:p text:style-name="common-al"> </text:p>
            <text:p text:style-name="common-al">2.1 Een voucher wordt slechts verstrekt indien de aanvrager aan de volgende voorwaarden voldoet:</text:p>
            <text:list text:style-name="id1-3-2-1-1-217">
              <text:list-item text:style-override="id1-3-2-1-1-217-1">
                <text:number>a.</text:number>
                <text:p text:style-name="al">de aanvrager is een MKB onderneming die gevestigd is in een lidstaat van de Europese Unie;</text:p>
              </text:list-item>
              <text:list-item text:style-override="id1-3-2-1-1-217-2">
                <text:number>b.</text:number>
                <text:p text:style-name="al">de activiteiten van de aanvrager dragen bij aan de transitie van een lineaire industrie gebaseerd op fossiele grondstoffen, naar een industrie gebaseerd op een biologische processen en grondstoffen.</text:p>
              </text:list-item>
            </text:list>
            <text:p text:style-name="common-al"> </text:p>
            <text:p text:style-name="common-al">2.2 De vestigingsvoucher wordt door de MKB-onderneming ingezet bij Planet B.io of Bioprocess Pilot Facility voor het laten groeien van een Biobased business case en een locatie nodig hebben, idealiter op een field lab/innovatief ecosysteem, waarbij het zelf gebruik maakt van de faciliteiten die aangeboden worden.</text:p>
            <text:p text:style-name="common-al"> </text:p>
            <text:p text:style-name="common-al">2.3 De groeivoucher wordt door de MKB-onderneming ingezet bij Planet B.io of Bioprocess Pilot Facility om ondersteuning te krijgen bij een onderzoek om een Biobased business case te laten groeien. Vouchers worden gebruikt voor onderzoek om techno-economische bottlenecks van (een product of proces van) de MKB-onderneming op te lossen of support te leveren in de pre-piloting fase (laatste onderzoekswerk voordat pilot proeven kunnen starten).</text:p>
            <text:p text:style-name="common-al"> </text:p>
            <text:p text:style-name="common-al">2.4 De pilotvoucher wordt door de MKB-onderneming ingezet bij Bioprocess Pilot Facility om een nieuwe Biobased business case op te schalen tot pilot schaal met behulp van de faciliteiten van Bioprocess Pilot Facility. De werkzaamheden worden uitgevoerd door Bioprocess Pilot Facility. Hierbij worden bijvoorbeeld eerste (tientallen) kilogrammen product gemaakt, of een proces wordt voor het eerst met industriële apparatuur (in plaats van lab-apparatuur) uitgetest.</text:p>
            <text:p text:style-name="common-al"> </text:p>
            <text:p text:style-name="common-al">2.5 Een MKB-onderneming kan gedurende de looptijd van de regeling maximaal éénmaal in aanmerking komen voor iedere voucher. Afzonderlijke indiening is mogelijk. De volgende combinaties zijn ook mogelijk:</text:p>
            <text:list text:style-name="id1-3-2-1-1-226">
              <text:list-item text:style-override="id1-3-2-1-1-226-1">
                <text:number>a.</text:number>
                <text:p text:style-name="al">Vestigingsvoucher + groeivoucher</text:p>
              </text:list-item>
              <text:list-item text:style-override="id1-3-2-1-1-226-2">
                <text:number>b.</text:number>
                <text:p text:style-name="al">Vestigingsvoucher + pilotvoucher</text:p>
              </text:list-item>
              <text:list-item text:style-override="id1-3-2-1-1-226-3">
                <text:number>c.</text:number>
                <text:p text:style-name="al">Groeivoucher + pilot voucher</text:p>
              </text:list-item>
              <text:list-item text:style-override="id1-3-2-1-1-226-4">
                <text:number>d.</text:number>
                <text:p text:style-name="al">Vestigingsvoucher + groeivoucher + pilot voucher</text:p>
              </text:list-item>
            </text:list>
            <text:p text:style-name="common-al"> </text:p>
            <text:p text:style-name="common-al">Aan combinaties a en b zijn geen additionele voorwaarden verbonden. Bij combinatie c en d is het een vereiste dat de groeivoucher zicht biedt op de pilot voucher (dat deze wordt uitgevoerd om een ontwikkeling “pilot-ready” te maken). Indien uit de groeivoucher blijkt dat de ontwikkeling van de MKB-onderneming toch niet <text:span text:style-name="nadrukcur">pilot-ready</text:span> is, dan vervalt de pilotvoucher. Deze afweging wordt gemaakt door Bioprocess Pilot Facility.</text:p>
            <text:p text:style-name="common-al"> </text:p>
            <text:p text:style-name="common-al">2.6 Vouchers kunnen slechts gebruikt worden door MKB-ondernemingen die voldoen aan de voorwaarden van de de-minimisverordening.</text:p>
            <text:p text:style-name="common-al"> </text:p>
            <text:p text:style-name="common-al">
            <text:span text:style-name="nadrukvet">Artikel 3 Procedure</text:span>
          </text:p>
            <text:p text:style-name="common-al"> </text:p>
            <text:p text:style-name="common-al">3.1 Aanvragen kunnen met ingang van 31 januari 2020, digitaal worden ingediend via <text:a xlink:href="http://www.efro-webportal.nl/" xlink:type="simple">www.efro-webportal.nl</text:a>.</text:p>
            <text:p text:style-name="common-al"> </text:p>
            <text:p text:style-name="common-al">3.2 Aanvragen mogen worden ingediend door een intermediair mits deze door de MKB-onderneming is gemachtigd. Bij de aanvraag wordt een machtigingsformulier bijgevoegd.</text:p>
            <text:p text:style-name="common-al"> </text:p>
            <text:p text:style-name="common-al">3.3 Bij de aanvraag worden de volgende bescheiden ingediend;</text:p>
            <text:list text:style-name="id1-3-2-1-1-239">
              <text:list-item text:style-override="id1-3-2-1-1-239-1">
                <text:number>a.</text:number>
                <text:p text:style-name="al">een recente door beide partijen getekende offerte ingediend als onderbouwing van de begroting;</text:p>
              </text:list-item>
              <text:list-item text:style-override="id1-3-2-1-1-239-2">
                <text:number>b.</text:number>
                <text:p text:style-name="al">een door de MKB-onderneming getekende geïntegreerde verklaring biovoucher, te vinden op www.kansenvoorwest2.nl onder documenten.</text:p>
              </text:list-item>
            </text:list>
            <text:p text:style-name="common-al">
            <text:span text:style-name="nadrukvet">Artikel 4 Steunintensiteit</text:span>
          </text:p>
            <text:p text:style-name="common-al"> </text:p>
            <text:p text:style-name="common-al">4.1 Het deelplafond voor deze regeling bedraagt € 451.750 (zegge: vierhonderdeenenvijftigduizend zevenhonderdvijftig euro), dat in de vorm van subsidies, aan de in dit artikel beschreven doelgroep, kan worden verstrekt in overeenstemming met deze regeling.</text:p>
            <text:p text:style-name="common-al"> </text:p>
            <text:p text:style-name="common-al">4.2 Een vestigingsvoucher bedraagt ten hoogste 50% van de subsidiabele kosten exclusief BTW, met een maximumbedrag van € 15.000 (zegge: vijftienduizend euro).</text:p>
            <text:p text:style-name="common-al"> </text:p>
            <text:p text:style-name="common-al">4.3 Een groeivoucher bedraagt ten hoogste 100% van de subsidiabele kosten exclusief BTW, met een maximumbedrag van € 15.000 (zegge: vijftienduizend euro).</text:p>
            <text:p text:style-name="common-al"> </text:p>
            <text:p text:style-name="common-al">4.4 Een pilotvoucher bedraagt ten hoogste 50% van de subsidiabele kosten exclusief BTW, met een maximumbedrag van € 50.000 (zegge: vijftigduizend euro).</text:p>
            <text:p text:style-name="common-al"> </text:p>
            <text:p text:style-name="common-al">
            <text:span text:style-name="nadrukvet">Artikel 5 Subsidiabele kosten en betaling</text:span>
          </text:p>
            <text:p text:style-name="common-al"> </text:p>
            <text:p text:style-name="common-al">5.1 Voor de vouchers komen slechts kosten, waarvoor een factuur met betaalbewijs kan worden overlegd, voor subsidie in aanmerking.</text:p>
            <text:p text:style-name="common-al"> </text:p>
            <text:p text:style-name="common-al">5.2 Bij het verzoek om vaststelling wordt bij een vestigingsvoucher in een vormvrije rapportage (1 A4) minimaal aangegeven:</text:p>
            <text:list text:style-name="id1-3-2-1-1-255">
              <text:list-item text:style-override="id1-3-2-1-1-255-1">
                <text:number>a.</text:number>
                <text:p text:style-name="al">voor welke locatie subsidie is aangevraagd;</text:p>
              </text:list-item>
              <text:list-item text:style-override="id1-3-2-1-1-255-2">
                <text:number>b.</text:number>
                <text:p text:style-name="al">wanneer de MBK-ondernemer zich heeft gevestigd;</text:p>
              </text:list-item>
              <text:list-item text:style-override="id1-3-2-1-1-255-3">
                <text:number>c.</text:number>
                <text:p text:style-name="al">hoe de nieuwe locatie heeft bijgedragen aan de innovatiekracht van de MKB-onderneming.</text:p>
              </text:list-item>
            </text:list>
            <text:p text:style-name="common-al"> </text:p>
            <text:p text:style-name="common-al">5.3 Bij het verzoek om vaststelling wordt bij een groeivoucher in een vormvrije rapportage (1 A4), die zowel door de leverancier als de MKB-ondernemer is ondertekend, minimaal aangegeven:</text:p>
            <text:list text:style-name="id1-3-2-1-1-258">
              <text:list-item text:style-override="id1-3-2-1-1-258-1">
                <text:number>a.</text:number>
                <text:p text:style-name="al">wat de resultaten zijn van het uitgevoerde werk;</text:p>
              </text:list-item>
              <text:list-item text:style-override="id1-3-2-1-1-258-2">
                <text:number>b.</text:number>
                <text:p text:style-name="al">wanneer het werk is uitgevoerd;</text:p>
              </text:list-item>
              <text:list-item text:style-override="id1-3-2-1-1-258-3">
                <text:number>c.</text:number>
                <text:p text:style-name="al">op welke manier het uitgevoerde werk heeft bijgedragen aan de techno-economische haalbaarheid van de innovatie van MBK-onderneming.</text:p>
              </text:list-item>
            </text:list>
            <text:p text:style-name="common-al"> </text:p>
            <text:p text:style-name="common-al">5.4 Bij het verzoek om vaststelling wordt bij een pilotvoucher in een vormvrije rapportage (1 A4), die zowel door de leverancier als de MKB-ondernemer is ondertekend, minimaal aangegeven:</text:p>
            <text:list text:style-name="id1-3-2-1-1-261">
              <text:list-item text:style-override="id1-3-2-1-1-261-1">
                <text:number>a.</text:number>
                <text:p text:style-name="al">wat de resultaten zijn van de pilot;</text:p>
              </text:list-item>
              <text:list-item text:style-override="id1-3-2-1-1-261-2">
                <text:number>b.</text:number>
                <text:p text:style-name="al">wanneer de pilot heeft plaatsgevonden;</text:p>
              </text:list-item>
              <text:list-item text:style-override="id1-3-2-1-1-261-3">
                <text:number>c.</text:number>
                <text:p text:style-name="al">op welke manier de pilot heeft bijgedragen aan de techno-economische haalbaarheid van de innovatie van MBK-onderneming.</text:p>
              </text:list-item>
            </text:list>
            <text:p text:style-name="common-al"> </text:p>
            <text:p text:style-name="common-al">5.5 Kosten die worden gemaakt ten behoeve van het indienen van de aanvraag en het indienen de vaststelling zijn niet subsidiabel.</text:p>
            <text:p text:style-name="common-al"> </text:p>
            <text:p text:style-name="common-al">5.6 Op basis van de verleningsbeschikking aan de onderneming zal de Managementautoriteit een voorschot van 50% van de Kansen voor West-bijdrage verstrekken. Dit geldt uitsluitend voor de pilotvoucher.</text:p>
            <text:p text:style-name="common-al"> </text:p>
            <text:p text:style-name="common-al">
            <text:span text:style-name="nadrukvet">Artikel 6 Beoordelingsprocedure en toewijzing</text:span>
          </text:p>
            <text:p text:style-name="common-al"> </text:p>
            <text:p text:style-name="common-al">6.1 In afwijking van artikel 2.1, eerste lid, van Beleidsregel Operationeel Programma EFRO 2014-2020 West-Nederland, versie 5 wordt niet getoetst aan de beoordelingscriteria. Beoordeling vindt plaats op basis van de criteria vormgegeven in deze regeling.</text:p>
            <text:p text:style-name="common-al"/>
            <text:p text:style-name="common-al">6.2 In afwijking van artikel 2.1, derde lid van Beleidsregel Operationeel Programma EFRO 2014-2020 West-Nederland, versie 5 wordt geen advies bij de Deskundigencommissie ingewonnen. maar door een apart samengestelde beoordelingsgroep op de inhoud beoordeeld.</text:p>
            <text:p text:style-name="common-al"/>
            <text:p text:style-name="common-al">6.3 In afwijking van artikel 5.2.5, eerste lid, aanhef en onderdeel a van de Regeling Europese EZK- en LNV-subsidies worden projecten niet afgewezen indien de totale subsidiabele kosten van het project minder bedragen dan € 200.000.</text:p>
            <text:p text:style-name="common-al"> </text:p>
            <text:p text:style-name="common-al">6.4 De Managementautoriteit beoordeelt elke ingediende aanvraag op compleetheid. Complete aanvragen worden ter advisering aan twee leden van de beoordelingsgroep voorgelegd. Zij beoordelen of de aanvragen passen binnen de inhoudelijke kaders van deze regeling op basis van de economische impact, de duurzaamheidsimpact, de mate waarin de aanvrager zelf heeft geïnvesteerd in de voorbereiding van de aanvraag, de onderbouwing van de businesscase, de geloofwaardigheid van de Biobased propositie, de onderbouwing hoe het project bijdraagt aan het succes van de business. Daarnaast wordt bij een vestigingsvoucher het vestigingsplan van de aanvrager op de lange termijn beoordeeld.</text:p>
            <text:p text:style-name="common-al"> </text:p>
            <text:p text:style-name="common-al">6.5 De Managementautoriteit verdeelt het beschikbare bedrag op volgorde van ontvangst van de aanvragen, overeenkomstig artikel 5.2.7 van de Regeling Europese EZK- en LNV-subsidies.</text:p>
            <text:p text:style-name="common-al"> </text:p>
            <text:p text:style-name="common-al">
            <text:span text:style-name="nadrukvet">Artikel 7 Aanvang- en realisatietermijn</text:span>
          </text:p>
            <text:p text:style-name="common-al"> </text:p>
            <text:p text:style-name="common-al">7.1 Verzoek tot vaststelling wordt ontvangen uiterlijk 16 maanden na de datum van de verleningsbeschikking. </text:p>
            <text:p text:style-name="common-al"> </text:p>
            <text:p text:style-name="common-al">7.2 Het project, waarvoor de voucher is verstrekt, wordt binnen 14 maanden na de datum verleningsbeschikking uitgevoerd en betaald.</text:p>
            <text:p text:style-name="common-al"> </text:p>
            <text:p text:style-name="common-al">
            <text:span text:style-name="nadrukvet">Artikel 8 Overige bepalingen</text:span>
          </text:p>
            <text:p text:style-name="common-al"> </text:p>
            <text:p text:style-name="common-al">8.1 Deze regeling vervalt op 31 december 2021 met dien verstande dat de regeling van toepassing blijft op subsidies die voor die datum zijn aangevraagd.</text:p>
            <text:p text:style-name="common-al">  </text:p>
            <text:p text:style-name="common-al">
            <text:span text:style-name="nadrukvet">Toelichting bij de Stimuleringsregeling Biobased Industrie</text:span>
          </text:p>
            <text:p text:style-name="common-al"> </text:p>
            <text:p text:style-name="common-al">Bij Artikel 2 Doelgroep en doel: 2.2 Vestgingsvoucher</text:p>
            <text:p text:style-name="common-al"> </text:p>
            <text:p text:style-name="common-al">De vestiging voucher heeft als doel: het mogelijk maken voor MKB-ondernemingen om zich bij Planet B.io of de Bioprocess Pilot Facility te vestigen.</text:p>
            <text:p text:style-name="common-al">De vestigingsvoucher kan gebruikt worden voor 1) betaling huur; 2) installatie in een kantoor; 3) installatie in een lab (installeren van specifieke benodigdheden voor de onderneming, of aankoop van specifieke apparatuur nodig voor de werkzaamheden. Het getekende huurcontract dient als bewijs van vestiging. De MKB-onderneming dient een KvK-nummer (ten minste van het land van vestiging) en postbusnummer aan te kunnen tonen.</text:p>
            <text:p text:style-name="common-al">De werkzaamheden van de MKB-onderneming dienen binnen de scope van de Biotech Campus Delft te vallen (Industriële biotechnologie of “biobased” maakindustrie).</text:p>
            <text:p text:style-name="common-al">De MKB-onderneming dient zich binnen drie maanden na verkrijging van de vestigingsvoucher, fysiek te vestigen op locatie, zoals beschreven in de aanvraag met een minimale huurperiode van 1 jaar. In het geval van aanpassingen of aankopen die gedaan moeten worden om het kantoor of het laboratorium geschikt te maken voor de werkzaamheden van de MKB-onderneming, dienen deze binnen drie maanden na verkrijging van de vestigingsvoucher besteld te worden. </text:p>
            <text:p text:style-name="common-al">    </text:p>
            <text:p text:style-name="common-al">
            <text:span text:style-name="nadrukcur">Rotterdam, 23 januari 2020</text:span>
          </text:p>
            <text:p text:style-name="common-al"> </text:p>
            <text:p text:style-name="common-al">
            <text:span text:style-name="nadrukcur">Burgemeester en Wethouders van de gemeente Rotterdam, in de hoedanigheid van Managementautoriteit van het Operationeel Programma Kansen voor West II,</text:span>
          </text:p>
            <text:p text:style-name="common-al"> </text:p>
            <text:p text:style-name="common-al">
            <text:span text:style-name="nadrukcur">Namens deze,</text:span>
          </text:p>
            <text:p text:style-name="common-al">   </text:p>
            <text:p text:style-name="common-al">
            <text:span text:style-name="nadrukcur">Wethouder Economie, wijken en kleine kernen</text:span>
          </text:p>
            <text:p text:style-name="last-al">
            <text:span text:style-name="nadrukcur">B.C. Kathman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http://www.kansenvoorwest2.nl/nl/programma/wet-en-regelgeving/</meta:user-defined>
    <dc:language>nl</dc:language>
    <meta:user-defined meta:name="OVERHEID.Gemeente/DC.spatial">Rotterdam</meta:user-defined>
    <meta:user-defined meta:name="DC.title">(Partial) ceilings on subsidies for the ERDF Operational Programme West Netherlands 2014-2020</meta:user-defined>
    <meta:user-defined meta:name="DCTERMS.W3CDTF/DCTERMS.available">2020-01-27</meta:user-defined>
    <meta:user-defined meta:name="DCTERMS.W3CDTF/OVERHEIDop.jaargang">2020</meta:user-defined>
    <meta:user-defined meta:name="OVERHEIDop.publicationIssue">5737</meta:user-defined>
    <meta:user-defined meta:name="OVERHEIDop.StcrtID/DC.identifier">stcrt-2020-5737</meta:user-defined>
    <meta:user-defined meta:name="OVERHEIDop.versieInformatie"/>
  </office:meta>
</office:document-meta>
</file>