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wijzing toezichthouder Wet op de kansspe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Namens de burgemeester van de Hoeksche Waard, heeft de heer B.M. Leenaerts, teammanager Handhaving Openbare Ruimte, in mandaat besloten om de heer J.A.P. de Hoon, mevrouw R. Nafid, de heer D.E.M. van der Avoort en de heer N. Khalifi met terugwerkende kracht vanaf 1 september 2020 aan te wijzen als toezichthouder als bedoeld in artikel 34, tweede lid, van de Wet op de kansspelen, met inachtneming van het bepaalde in titel 5.2 van de Algemene wet bestuursrecht.</text:p>
            <text:p text:style-name="common-al">Gemeente Hoeksche Waard, 7 oktober 2020</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364</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64</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364</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eksche Waa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Vergunningen/DC.type">andere vergunningen</meta:user-defined>
    <dc:language>nl</dc:language>
    <meta:user-defined meta:name="OVERHEID.EPSG28992/DC.spatial">87374.2 426171</meta:user-defined>
    <meta:user-defined meta:name="DC.title">Bekendmaking aanwijzing toezichthouder Wet op de kansspelen</meta:user-defined>
    <meta:user-defined meta:name="OVERHEID.PostcodeHuisnummer/OVERHEIDop.postcodeHuisnummer">3262GM 6</meta:user-defined>
    <meta:user-defined meta:name="OVERHEIDop.straatnaam">W. van Vlietstraat</meta:user-defined>
    <meta:user-defined meta:name="OVERHEIDop.woonplaats">Oud-Beijerland</meta:user-defined>
    <meta:user-defined meta:name="DCTERMS.W3CDTF/DCTERMS.available">2020-11-02</meta:user-defined>
    <meta:user-defined meta:name="DCTERMS.W3CDTF/OVERHEIDop.jaargang">2020</meta:user-defined>
    <meta:user-defined meta:name="OVERHEIDop.publicationIssue">57364</meta:user-defined>
    <meta:user-defined meta:name="OVERHEIDop.StcrtID/DC.identifier">stcrt-2020-57364</meta:user-defined>
    <meta:user-defined meta:name="OVERHEIDop.versieInformatie"/>
  </office:meta>
</office:document-meta>
</file>