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Kerkepad 1,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geven op grond van artikel 3.8 Wet ruimtelijke ordening (Wro) jo. Afd 3.4 Algemene wet bestuursrecht (Awb) kennis van het feit dat vanaf vrijdag 23 oktober 2020 het ontwerp bestemmingsplan Kerkepad 1 gedurende 6 weken ter inzage ligt.</text:p>
            <text:p text:style-name="tussenkopcur">Waar en wanneer kunt u stukken inzien?</text:p>
            <text:p text:style-name="common-al">De ontwerpbesluiten zijn met ingang van vrijdag 23 oktober 2002 in te zien in het gemeentehuis van Bergen (NH), Jan Ligthartstraat 4, 1817 MR Alkmaar. Tevens zullen de stukken op de website ruimtelijkeplannen.nl worden geplaatst. Wilt u de besluiten fysiek inzien? Dit kan alleen op afspraak. Wij vragen u contact op te nemen via telefoonnummer 072 – 888 0000 of via e-mail: <text:a xlink:href="mailto:info@bergen-nh.nl" xlink:type="simple">info@bergen-nh.nl</text:a>. Vanwege de maatregelen tegen het coronavirus zijn de openingstijden van het gemeentehuis beperkt. </text:p>
            <text:p text:style-name="tussenkopcur">Hoe kunt u reageren?</text:p>
            <text:p text:style-name="common-al">Gedurende de termijn van terinzagelegging kan een ieder naar aanleiding van de ontwerpbesluiten schriftelijk of mondeling een zienswijze naar voren brengen bij het college. Uw schriftelijke zienswijze kan worden gericht aan het college van Bergen, Postbus 175, 1860 AD Bergen. Wij verzoeken u boven aan de brief te vermelden ‘zienswijze bestemmingsplan Kerkepad 1’. Voor een eventuele mondelinge zienswijze kunt u contact opnemen via telefoonnummer 072 – 888 0000 of via e-mail: <text:a xlink:href="mailto:info@bergen-nh.nl" xlink:type="simple">info@bergen-nh.nl</text:a>. Voor de mondelinge en schriftelijke zienswijzen geldt, dat gemotiveerd moet worden aangegeven op welke onderdelen van het ontwerpbestemmingsplan de reactie betrekking heeft. Ingediende pro-forma zienswijzen dienen binnen de termijn van 14 dagen te worden aangevuld met de, complete, motivering. </text:p>
            <text:p text:style-name="tussenkopcur">Meer informatie</text:p>
            <text:p text:style-name="last-al">Voor meer informatie kunt u contact opnemen met het Team Plannen en Projecten van de gemeente Bergen (NH), tel. 072 – 888 0000 of via e-mail: <text:a xlink:href="mailto:info@bergen-nh.nl" xlink:type="simple">info@bergen-nh.nl</text:a>. Bergen (NH), 23 oktober 2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5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5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5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gen (N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BPKerkepad1-B001</meta:user-defined>
    <meta:user-defined meta:name="DCTERMS.abstract">Ontwerp bestemmingsplan Kerkepad 1 Bergen</meta:user-defined>
    <meta:user-defined meta:name="OVERHEIDop.Ruimtelijkeplannen/DC.type">bestemmingsplan</meta:user-defined>
    <dc:language>nl</dc:language>
    <meta:user-defined meta:name="OVERHEID.Gemeente/DC.spatial">Bergen (NH)</meta:user-defined>
    <meta:user-defined meta:name="OVERHEID.EPSG28992/DC.spatial">108428 520415</meta:user-defined>
    <meta:user-defined meta:name="DC.title">Terinzagelegging ontwerpbestemmingsplan Kerkepad 1, Bergen</meta:user-defined>
    <meta:user-defined meta:name="OVERHEID.PostcodeHuisnummer/OVERHEIDop.postcodeHuisnummer">1861CT 1</meta:user-defined>
    <meta:user-defined meta:name="OVERHEIDop.straatnaam">Kerkepad</meta:user-defined>
    <meta:user-defined meta:name="OVERHEIDop.woonplaats">Bergen (NH)</meta:user-defined>
    <meta:user-defined meta:name="DCTERMS.W3CDTF/DCTERMS.available">2020-11-02</meta:user-defined>
    <meta:user-defined meta:name="DCTERMS.W3CDTF/OVERHEIDop.jaargang">2020</meta:user-defined>
    <meta:user-defined meta:name="OVERHEIDop.publicationIssue">57356</meta:user-defined>
    <meta:user-defined meta:name="OVERHEIDop.StcrtID/DC.identifier">stcrt-2020-57356</meta:user-defined>
    <meta:user-defined meta:name="OVERHEIDop.versieInformatie"/>
  </office:meta>
</office:document-meta>
</file>