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‘Budel en Budel-Dorplei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ranendonck maken overeenkomstig artikel 1.3.1 van het Besluit ruimtelijke ordening bekend, dat het bestemmingsplan ‘Budel en Budel-Dorplein’ in voorbereiding is.</text:p>
            <text:p text:style-name="common-al">Vanaf 29 oktober 2020 tot en met 9 december 2020 kunt u het voorontwerp bestemmingsplan ‘Budel en Budel-Dorplein’ inzien. Het plan is te raadplegen via www.ruimtelijkeplannen.nl. (identificatienummer is NL.IMRO.1706.BPBDLBDO8004-VO01).<text:span text:style-name="nadrukondlijn"> U kunt hier ook zoeken op een adres in één van beide kernen. </text:span></text:p>
            <text:p text:style-name="common-al">Dit bestemmingsplan betreft een actualisatie van de bestemmingsplannen voor beide kernen Budel en Dorplein. Hierbij worden enkele kleine ontwikkelingen meegenomen. Meer informatie hierover vindt u in de toelichting van het bestemmingsplan. </text:p>
            <text:p text:style-name="common-al">
            <text:span text:style-name="nadrukvet">Voorontwerp</text:span>
          </text:p>
            <text:p text:style-name="common-al">Het bestemmingsplan betreft een ‘voorontwerp’. Dat betekent dat het nog een concept is. Pas bij het ‘ontwerp’ start de juridische procedure officieel. Dit ontwerp bestemmingsplan volgt later. Wij adviseren u om u aan te melden bij de attenderings-service van de overheid (<text:a xlink:href="http://www.overheid.nl/attenderingsservice" xlink:type="simple">www.overheid.nl/attenderingsservice</text:a>) zodat u automatisch alle berichten over uw buurt ontvangt.</text:p>
            <text:p text:style-name="common-al">
            <text:span text:style-name="nadrukvet">Inspraakreacties</text:span>
          </text:p>
            <text:p text:style-name="common-al">
            <text:span text:style-name="nadrukvet"/>Op het voorontwerp bestemmingsplan kan eenieder gedurende bovengenoemde termijn zowel schriftelijk als mondeling een reactie geven. Een schriftelijke inspraakreactie regelt u eenvoudig online. Op onze gemeentelijke website vindt u de bestemmingplannen in procedure terug (<text:a xlink:href="http://www.cranendonck.nl/bpprocedures" xlink:type="simple">www.cranendonck.nl/bpprocedures</text:a>). Het adres voor een schriftelijke reactie per post: College van B&amp;W, behandelend ambtenaar V. Herzberg, Postbus 2090, 6020AB Budel.</text:p>
            <text:p text:style-name="common-al">
            <text:span text:style-name="nadrukvet">Digitaal het plan bekijken</text:span>
          </text:p>
            <text:p text:style-name="common-al">Wij adviseren u het bestemmingsplan digitaal in te zien via <text:a xlink:href="http://www.ruimtelijkeplannen.nl/" xlink:type="simple">www.ruimtelijkeplannen.nl</text:a>. Heeft u hulp nodig bij het digitaal raadplegen of heeft u vragen over het bestemmingsplan? Neem dan contact op met de behandelende ambtenaar Viola Herzberg via v.herzberg@cranendonck.nl. </text:p>
            <text:p text:style-name="common-al">Contact via e-mail heeft de voorkeur. Voor telefonisch contact kunt u bellen met de balie van het gemeentehuis 14-0495. Op het gemeentehuis ligt een papieren exemplaar van dit bestemmingsplan ter inzage. Voor u en onze veiligheid volgen ook wij de RIVM-richtlijnen op in strijd tegen Corona. Daardoor hebben we een aangepaste dienstverlening met beperkte openingstijden en geen vrije inloop. Raadpleeg onze website voor de actuele gegeven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5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35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35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DLBDO8004-VO01</meta:user-defined>
    <meta:user-defined meta:name="OVERHEIDop.Ruimtelijkeplannen/DC.type">bestemmingsplan</meta:user-defined>
    <dc:language>nl</dc:language>
    <meta:user-defined meta:name="OVERHEID.Gemeente/DC.spatial">Cranendonck</meta:user-defined>
    <meta:user-defined meta:name="DC.title">Voorontwerp bestemmingsplan ‘Budel en Budel-Dorplein’</meta:user-defined>
    <meta:user-defined meta:name="DCTERMS.W3CDTF/DCTERMS.available">2020-11-02</meta:user-defined>
    <meta:user-defined meta:name="DCTERMS.W3CDTF/OVERHEIDop.jaargang">2020</meta:user-defined>
    <meta:user-defined meta:name="OVERHEIDop.publicationIssue">57351</meta:user-defined>
    <meta:user-defined meta:name="OVERHEIDop.StcrtID/DC.identifier">stcrt-2020-57351</meta:user-defined>
    <meta:user-defined meta:name="OVERHEIDop.versieInformatie"/>
  </office:meta>
</office:document-meta>
</file>