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rel-column-width="10100*"/>
    </style:style>
    <style:style style:family="table-column" style:name="table1.tg1.col3">
      <style:table-column-properties style:rel-column-width="10600*"/>
    </style:style>
    <style:style style:family="table-column" style:name="table1.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34</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gewasbeschermingsmiddelen en biociden</text:h>
      <text:h text:style-name="ifm_p_font.bold_mt.7.4mm_page.keep-with-next_ifm" text:outline-level="4">Beslissing op bezwaarschrift</text:h>
      <text:p text:style-name="ifm_p_mt.4.23mm_ifm">Het College voor toelating van gewasbeschermingsmiddelen en biociden (Ctgb) heeft bij beslissing van 22 januari 2020 besloten op een bezwaarschrift van Stichting Bollenboos, gericht tegen besluiten van 31 januari 2019 tot verlenging van de afgeleide vergunning voor het gewasbeschermingsmiddel Monam en de herregistratie van de toelating van het gewasbeschermingsmiddel Nemasol. Het Ctgb heeft besloten, na heroverweging van het bestreden besluit als bedoeld in artikel 7:11 Awb en in het kader van de integrale heroverweging, dat de bezwaren ongegrond zijn, maar dat één van de toepassingsvoorwaarden voor de middelen Monam en Nemasol wordt aangepas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ext:p text:style-name="text.cell.7.left"><text:span text:style-name="ifm_span_font.bold_color.ffffff_ifm">Wijziging gebruiksgebied</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6443N</text:p>
          </table:table-cell>
          <table:table-cell table:style-name="table.cell.border-bottom.border-right.padding-top.top.pleft.pright">
            <text:p text:style-name="text.cell.7.left">Monam</text:p>
          </table:table-cell>
          <table:table-cell table:style-name="table.cell.border-bottom.border-right.padding-top.top.pleft.pright">
            <text:p text:style-name="text.cell.7.left">Metam-natrium</text:p>
          </table:table-cell>
          <table:table-cell table:style-name="table.cell.border-bottom.border-right.padding-top.top.pleft.pright">
            <text:p text:style-name="text.cell.7.left">Certis Europe B.V.</text:p>
          </table:table-cell>
        </table:table-row>
        <table:table-row>
          <table:table-cell table:style-name="table.cell.border-bottom.border-left.border-right.padding-top.top.pleft.pright">
            <text:p text:style-name="text.cell.7.left">9635N</text:p>
          </table:table-cell>
          <table:table-cell table:style-name="table.cell.border-bottom.border-right.padding-top.top.pleft.pright">
            <text:p text:style-name="text.cell.7.left">Nemasol</text:p>
          </table:table-cell>
          <table:table-cell table:style-name="table.cell.border-bottom.border-right.padding-top.top.pleft.pright">
            <text:p text:style-name="text.cell.7.left">Metam-natrium</text:p>
          </table:table-cell>
          <table:table-cell table:style-name="table.cell.border-bottom.border-right.padding-top.top.pleft.pright">
            <text:p text:style-name="text.cell.7.left">Taminco bvba</text:p>
          </table:table-cell>
        </table:table-row>
      </table:table>
      <text:h text:style-name="ifm_p_font.bold_mt.5.08mm_page.keep-with-next_ifm" text:outline-level="4">Beroep</text:h>
      <text:p text:style-name="ifm_p_mt.4.23mm_ifm">Een ieder wiens belang rechtstreeks bij dit besluit is betrokken, kan op grond van <text:span text:style-name="ifm_span_font.bold_mt.4.23mm_ifm">artikel 4 van Bijlage 2 bij de Algemene wet bestuursrecht</text:span> (hierna te noemen: Awb) tegen dit besluit binnen 6 weken na bekendmaking van het besluit beroep instellen bij het <text:span text:style-name="ifm_span_font.bold_mt.4.23mm_ifm">College van Beroep voor het bedrijfsleven, Postbus 20021, 2500 EA ‘s-Gravenhage</text:span>. Het beroepschrift moet op grond van artikel 6:5 Awb zijn ondertekend en bevat tenminste de naam en het adres van de indiener, de dagtekening, de omschrijving van het besluit waartegen het beroep is gericht, de gronden waarop het beroepschrift rust en zo mogelijk een afschrift van het besluit. Van de indiener van het beroepschrift wordt griffierecht geven door de griffier van het College van Beroep voor het Bedrijfsleven. Nadere informatie over de hoogte van het griffierecht en de wijze van betalen wordt door de afdeling Griffie van het College van Beroep voor het bedrijfsleven verstrekt.</text:p>
      <text:h text:style-name="ifm_p_font.bold_mt.5.08mm_page.keep-with-next_ifm" text:outline-level="4">Terinzagelegging</text:h>
      <text:p text:style-name="ifm_p_mt.4.23mm_ifm">De besluiten liggen voor een ieder tijdens de beroepstermijn ter inzage tijdens kantooruren op de volgende plaats:</text:p>
      <text:p text:style-name="ifm_p_indent.-5mm_mleft.5mm_ifm">–<text:tab/>College voor de toelating van gewasbeschermingsmiddelen en biociden, Bennekomseweg 41 6717 LL, Ede.</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34</text:span><text:tab/>3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34</text:span><text:tab/>3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7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3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gewasbeschermingsmiddelen en biociden</meta:user-defined>
    <meta:user-defined meta:name="DCTERMS.W3CDTF/DCTERMS.available">2020-01-31</meta:user-defined>
  </office:meta>
</office:document-meta>
</file>