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van een gereserveerde gehandicaptenparkeerplaats op kenteken op de Pellehof in Hengevelde.</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Er is een verzoek ingediend om een bestaande parkeerplaats aan de Pellehof aan te wijzen tot een gereserveerde gehandicaptenparkeerplaats. De locatie ligt in de nabijheid van de ingang van het complex. </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Pellehof is gelegen binnen de bebouwde kom van Hengevelde. Deze weg is gecategoriseerd en ingericht als erftoegangsweg.</text:p>
            <text:p text:style-name="considerans.al">
            <text:span text:style-name="nadrukcur">Beschrijving van de functie of het beoogd functioneren.</text:span>
          </text:p>
            <text:p text:style-name="considerans.al">De wegen in de kern van Hengevelde zijn gecategoriseerd als erftoegangsweg. Dit betekent dat hier de woon-/verblijfsfunctie centraal staat. Hierbij moet ook worden voorzien in de parkeerbehoefte van deze functie.</text:p>
            <text:p text:style-name="considerans.al">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considerans.al">
            <text:span text:style-name="nadrukcur">Gewenste locatie gehandicaptenparkeerplaats</text:span>
          </text:p>
            <text:p text:style-name="considerans.al">Gezien het bovenstaande is het wenselijk om een gehandicaptenparkeerplaats op kenteken (07-RL-PB) in te stellen op de Pellehof in de nabijheid van de ingang van het complex (Hengevelde)</text:p>
            <text:p text:style-name="considerans.al">
            <text:span text:style-name="nadrukcur">Algemene overweging</text:span>
          </text:p>
            <text:p text:style-name="considerans.al">Dit verkeersbesluit wordt genomen vanuit het oogpunt van het in stand houden van de weg en het waarborgen van de bruikbaarheid daarvan (artikel 2, lid 1, onder c van de Wegenverkeersweg 1994). </text:p>
            <text:p text:style-name="considerans.al">
            <text:span text:style-name="nadrukvet">Adviezen</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en gereserveerde gehandicaptenparkeerplaats in te stellen op de Pellehof in de nabijheid van de ingang van het complex (Hengevelde), door het plaatsen van de borden E06 en OB309 (kenteken: 07-RL-PB), overeenkomstig bijlage 1 van het RVV 1990;</text:p>
              </text:list-item>
            </text:list>
            <text:p text:style-name="last-al"/>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Dit besluit wordt op de gebruikelijke wijze gepubliceerd in het huis-aan-huisblad het Hofweekblad en op de site <text:a xlink:href="https://www.officielebekendmakingen.nl/staatscourant" xlink:type="simple">https://www.officielebekendmakingen.nl/staatscourant</text:a></text:p>
          <text:p text:style-name="bezwaarschrift_al">
          <text:span text:style-name="nadrukvet">Bezwaar</text:span>
        </text:p>
          <text:p text:style-name="bezwaarschrift_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bezwaarschrift_al">Goor, 26 oktober 2020,</text:p>
          <text:p text:style-name="bezwaarschrift_al">namens Burgemeester en wethouders van Hof van Twente,</text:p>
          <text:p text:style-name="bezwaarschrift_al">R.J. Koetsier</text:p>
          <text:p text:style-name="bezwaarschrift_al">Medewerker Verkeer en Vervo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ehandicaptenparkeerplaats op kenteken - Pellehof, Hengev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0396.27 468617.477</meta:user-defined>
    <meta:user-defined meta:name="DC.title">Gemeente Hof van Twente; Verkeersbesluit voor het instellen van een gereserveerde gehandicaptenparkeerplaats op kenteken op de Pellehof in Hengevelde.</meta:user-defined>
    <meta:user-defined meta:name="OVERHEID.PostcodeHuisnummer/OVERHEIDop.postcodeHuisnummer">7496RA 19</meta:user-defined>
    <meta:user-defined meta:name="OVERHEIDop.straatnaam">Pellehof</meta:user-defined>
    <meta:user-defined meta:name="OVERHEIDop.woonplaats">Hengevelde</meta:user-defined>
    <meta:user-defined meta:name="DCTERMS.W3CDTF/DCTERMS.available">2020-11-02</meta:user-defined>
    <meta:user-defined meta:name="OVERHEIDop.StcrtID/DC.identifier">stcrt-2020-57322</meta:user-defined>
    <meta:user-defined meta:name="OVERHEIDop.externeBijlage">bijlage 1|exb-2020-58681</meta:user-defined>
    <meta:user-defined meta:name="DCTERMS.W3CDTF/OVERHEIDop.jaargang">2020</meta:user-defined>
    <meta:user-defined meta:name="OVERHEIDop.publicationIssue">57322</meta:user-defined>
    <meta:user-defined meta:name="OVERHEIDop.versieInformatie"/>
  </office:meta>
</office:document-meta>
</file>