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esterschelde 1, Zwij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Uitgebreide voorbereidingsprocedure</text:span>
          </text:p>
            <text:p text:style-name="common-al">Burgemeester en wethouders van de gemeente Zwijndrecht hebben besloten dat zij voornemens zijn op grond van artikel 2.12, eerste lid, onder a, sub 3, Wet algemene bepalingen omgevingsrecht (Wabo) een omgevingsvergunning te verlenen voor het afwijken van het bestemmingsplan  "1e herziening Maasboulevard locatie 'Watertoren", aan de Westerschelde 1, Zwijndrecht.</text:p>
            <text:p text:style-name="common-al">De aanvraag omgevingsvergunning voorziet in nieuwbouw aan de voet van de watertoren, van totaal 10 appartementen, in de vorm van een gebouw met daarin 9 appartementen en een vrijstaand ‘appartement’ ten zuid-oosten van de watertoren.</text:p>
            <text:p text:style-name="common-al">Het ontwerpbesluit omgevingsvergunning en daarbij behorende stukken liggen ter inzage met ingang van 5 november 2020 in de publiekshal van het gemeentehuis aan het Raadhuisplein 3, Zwijndrecht. Wanneer u de stukken op papier wilt inzien, verzoeken wij u in verband met de beperkte openingstijden, vooraf de tijden te controleren en een afspraak te maken via de website <text:a xlink:href="http://www.zwijndrecht.nl" xlink:type="simple">www.zwijndrecht.nl</text:a>. </text:p>
            <text:p text:style-name="common-al">
            <text:span text:style-name="nadrukondlijn">Zienswijzen omgevingsvergunning </text:span>
          </text:p>
            <text:p text:style-name="common-al">Een ieder kan gedurende de termijn van terinzagelegging bij het college van burgemeester en wethouders van Zwijndrecht een zienswijze op het ontwerpbesluit omgevingsvergunning naar voren brengen onder vermelding van “zienswijze ontwerpbesluit-omgevingsvergunning." op de volgende wijze: </text:p>
            <text:p text:style-name="common-al">- schriftelijk (adres: gemeente Zwijndrecht, postbus 15, 3330 AA Zwijndrecht), </text:p>
            <text:p text:style-name="common-al">- per e-mail (e-mailadres: gemeente@zwijndrecht.nl), </text:p>
            <text:p text:style-name="common-al">- mondeling, na afspraak met de afdeling Ruimtelijke Ontwikkeling (telefoon 14 078).</text:p>
            <text:p text:style-name="common-al">Wij maken u erop attent dat slechts beroep tegen de uiteindelijke (definitieve) omgevingsvergunning kan worden ingesteld door belanghebbenden, die tijdig een zienswijze naar voren hebben gebracht en door belanghebbenden, aan wie redelijkerwijs niet kan worden verweten dat zij tegen het ontwerpbesluit geen zienswijzen naar voren hebben gebracht.</text:p>
            <text:p text:style-name="common-al">
            <text:span text:style-name="nadrukcur">Zwijndrecht, 4 november 2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1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1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1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ijn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5026.854 425995.226</meta:user-defined>
    <meta:user-defined meta:name="DC.title">Ontwerpbesluit omgevingsvergunning Westerschelde 1, Zwijndrecht</meta:user-defined>
    <meta:user-defined meta:name="OVERHEID.PostcodeHuisnummer/OVERHEIDop.postcodeHuisnummer">3332VD 1</meta:user-defined>
    <meta:user-defined meta:name="OVERHEIDop.straatnaam">Westerschelde</meta:user-defined>
    <meta:user-defined meta:name="OVERHEIDop.woonplaats">Zwijndrecht</meta:user-defined>
    <meta:user-defined meta:name="DCTERMS.W3CDTF/DCTERMS.available">2020-11-04</meta:user-defined>
    <meta:user-defined meta:name="DCTERMS.W3CDTF/OVERHEIDop.jaargang">2020</meta:user-defined>
    <meta:user-defined meta:name="OVERHEIDop.publicationIssue">57316</meta:user-defined>
    <meta:user-defined meta:name="OVERHEIDop.StcrtID/DC.identifier">stcrt-2020-57316</meta:user-defined>
    <meta:user-defined meta:name="OVERHEIDop.versieInformatie"/>
  </office:meta>
</office:document-meta>
</file>