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57314" office:value-type="string" text:name="OVERHEIDop.publicationIssue"/>
        <text:user-field-decl office:value-type="date" text:name="DCTERMS.W3CDTF/DCTERMS.available" office:date-value="2020-10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I.M. Tieken-Boon van Ostad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Hoogleraar Sociohistorische Taalkunde van het Engels aan de Universiteit Leiden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E.M. Woertma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etenschapper en hoogleraar Kwaliteit en Vormgeving Psychologie Onderwijs aan de UU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H.J.M. Heuvelmans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directeur van de Stichting Gaudeamus te Amsterdam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S.B. Mull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1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R. Ait Chitt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professioneel danser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 Koelewijn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orgelmaker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S.J.B. van der Vlugt-Waterto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uteur van (historische) kinderboeken, romans en thrillers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7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E. van Seter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dr. E.A. van der Veen-Nikkels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C. Alberdingk Thij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de AkzoNobel Art Foundation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F. Baijen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drs. J.C. Bron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dirigent bij de Leidse Cantorij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H.N.G. Cornip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lgemeen directeur van de Stichting Fonds 21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 Hofmeist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schrijver, componist en muzikant en medeoprichter, artistiek leider en huiscomponist Stichting Volksoperahuis 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C. van Horck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H.M. de Jon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R.B.W. Krepel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eigenaar van het Landgoed Klarenbeek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J. Krepel-Hertgers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eigenaresse van het Landgoed Klarenbeek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 van de Langkrui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oprichter en algemeen directeur van de Stichting Writers Unlimited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I. Meesen</text:p>
          </table:table-cell>
          <table:table-cell table:style-name="default">
            <text:p text:style-name="al-first">Axe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directeur van de Stichting Festival van Zeeuwsch-Vlaanderen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B. Ottink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B. Scholt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zanger, regisseur en acteur en medeoprichter en artistiek leider Stichting Volksoperahuis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Schot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W.F. van der Stee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directeur-eigenaar van AETAS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Verkuil MEd</text:p>
          </table:table-cell>
          <table:table-cell table:style-name="default">
            <text:p text:style-name="al-first">Nieuw-Buinen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teamleider van de opleiding 'Docent Muziek' van het Prins Claus Conservatorium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 van der Zande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S. Aandewiel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G. Appeldoorn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voorzitter van de Stichting Evenementen Alphen</text:p>
          </table:table-cell>
        </table:table-row>
        <table:table-row>
          <table:table-cell table:style-name="default">
            <text:p text:style-name="al-first">08-09-2020</text:p>
          </table:table-cell>
          <table:table-cell table:style-name="default">
            <text:p text:style-name="al-first">20200018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de Beer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lauw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zitter van het 65-jarig bestaan van de Show- en Marchingband Tamarco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Bleeck</text:p>
          </table:table-cell>
          <table:table-cell table:style-name="default">
            <text:p text:style-name="al-first">Siebengewald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M. Boerhof</text:p>
          </table:table-cell>
          <table:table-cell table:style-name="default">
            <text:p text:style-name="al-first">Tolkame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Jaarlijkse huldigingsdag Schuttersgilde EMM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 Boerkamp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directeur van Theater De Purmaryn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J. Bruins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S. Cremer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KB 20200011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Deen</text:p>
          </table:table-cell>
          <table:table-cell table:style-name="default">
            <text:p text:style-name="al-first">Oosterhessel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W.J. Duffhues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I.G. Foijer-Mullener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rijwilliger bij de Volksuniversiteit Amersfoort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J.C. Gelden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L. van de Gevel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N. Grasma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J. Gret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E. van Haalen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Hanegraaf</text:p>
          </table:table-cell>
          <table:table-cell table:style-name="default">
            <text:p text:style-name="al-first">Acquoy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senior projectleider bij Verlaan en Bouwstra Architecten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C. van den Heuvel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 van der Hoev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rijwilliger bij Dependans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Jagtenberg-Poulussen</text:p>
          </table:table-cell>
          <table:table-cell table:style-name="default">
            <text:p text:style-name="al-first">Dreu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secretaris van de Stichting Evenementen Alphen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F. de Jong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bestuurslid van de Stichting Evenementen Alphen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A. de Jong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C. Kant-Koolma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G.M. Koning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Kooijma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rijwilliger bij Dependans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Kuijer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dirigent van het Showorkest De Muzikale Keuken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Maastrigt</text:p>
          </table:table-cell>
          <table:table-cell table:style-name="default">
            <text:p text:style-name="al-first">Woudriche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A. Meussen</text:p>
          </table:table-cell>
          <table:table-cell table:style-name="default">
            <text:p text:style-name="al-first">Moo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6-2020</text:p>
          </table:table-cell>
          <table:table-cell table:style-name="default">
            <text:p text:style-name="al-first">2020001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W. van Niel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rijwilliger bij Dependans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 Oversluizen-Scully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Oversteeg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L. Petit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te Plate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Pos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bestuurslid van en vrijwilliger bij Historische Kring Benthuizen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Pos-van 't Wout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rijwilliger bij de Historische Kring Benthuizen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H.J. Rabuda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Reijnders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Reijnders-Veldhuis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van Sommeren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penningmeester van de Stichting Evenementen Alphen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Timmer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medeoprichter, organisator en programmeur van Nobos Jubileum Session (NJS) in Enschede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G. Tonissen</text:p>
          </table:table-cell>
          <table:table-cell table:style-name="default">
            <text:p text:style-name="al-first">Tolkame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J. Verwer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Wieland</text:p>
          </table:table-cell>
          <table:table-cell table:style-name="default">
            <text:p text:style-name="al-first">Lobit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ilde</text:p>
          </table:table-cell>
          <table:table-cell table:style-name="default">
            <text:p text:style-name="al-first">Tolkame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diverse functies bij het Schuttersgilde EEM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 Zantman</text:p>
          </table:table-cell>
          <table:table-cell table:style-name="default">
            <text:p text:style-name="al-first">Lemm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0-30</meta:user-defined>
    <meta:user-defined meta:name="OVERHEIDop.publicationIssue">57314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5731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versieInformatie"/>
  </office:meta>
</office:document-meta>
</file>