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weigering Verklaring van geen bedenkingen (Vvgb) en weigering omgevingsvergunning - 2018-10088 - Vergierdeweg 452-45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de omgevingsvergunning met het identificatienummer NL.IMRO.0392.OV7120006-va01 voor het onderstaande project hebben geweigerd. De Raad van de gemeente Haarlem heeft op 22 oktober 2020 de weigering Vvgb voor deze omgevingsvergunning afgegeven.</text:p>
            <text:p text:style-name="common-al">
            <text:span text:style-name="nadrukcur">Project</text:span>
          </text:p>
            <text:p text:style-name="common-al">Er is onder nummer 2018-10088 een omgevingsvergunning aangevraagd voor het bouwen van nieuwbouw voor horeca en maatschappelijke doeleinden en het herbouwen en restaureren van een oude boerderij op het perceel Vergierdeweg 452-454 te Haarlem. De aanvraag omgevingsvergunning heeft betrekking op de activiteit handelen in strijd met regels ruimtelijke ordening.</text:p>
            <text:p text:style-name="common-al">
            <text:span text:style-name="nadrukcur">Ter inzage</text:span>
          </text:p>
            <text:p text:style-name="common-al">Het besluit, de bijbehorende relevante stukken en de weigering Vvgb liggen vanaf maandag 2 november 2020 tot en met maandag 14 december 2020 ter inzage. </text:p>
            <text:p text:style-name="common-al">Gezien de maatregelen die momenteel van kracht zijn tegen het verspreiden van het coronavirus (COVID-19), raden wij u sterk aan om de stukken per mail op te vragen. U kunt de voorgenoemde stukken opvragen via <text:a xlink:href="mailto:bedrijven-omgeving@haarlem.nl" xlink:type="simple">bedrijven-omgeving@haarlem.nl</text:a>. </text:p>
            <text:p text:style-name="common-al">Bent u hiertoe niet in staat, dan kunt u het besluit, de bijbehorende stukken en de weigering Vvgb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De weigering Vvgb en het besluit weigering omgevingsvergunning zijn daarnaast vanaf 2 november 2020 te raadplegen via <text:a xlink:href="http://www.ruimtelijkeplannen.nl" xlink:type="simple">www.ruimtelijkeplannen.nl</text:a>.</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 </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1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1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1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2.OV7120006-va01</meta:user-defined>
    <meta:user-defined meta:name="OVERHEIDop.referentienummer">2018-10088 </meta:user-defined>
    <meta:user-defined meta:name="OVERHEIDop.Ruimtelijkeplannen/DC.type">omgevingsvergunning met planafwijking</meta:user-defined>
    <dc:language>nl</dc:language>
    <meta:user-defined meta:name="OVERHEID.EPSG28992/DC.spatial">105677.118 492912.103</meta:user-defined>
    <meta:user-defined meta:name="DC.title">Gemeente Haarlem - weigering Verklaring van geen bedenkingen (Vvgb) en weigering omgevingsvergunning - 2018-10088 - Vergierdeweg 452-454, Haarlem</meta:user-defined>
    <meta:user-defined meta:name="OVERHEID.PostcodeHuisnummer/OVERHEIDop.postcodeHuisnummer">2026BJ 452</meta:user-defined>
    <meta:user-defined meta:name="OVERHEIDop.straatnaam">Vergierdeweg</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57310</meta:user-defined>
    <meta:user-defined meta:name="OVERHEIDop.StcrtID/DC.identifier">stcrt-2020-57310</meta:user-defined>
    <meta:user-defined meta:name="OVERHEIDop.versieInformatie"/>
  </office:meta>
</office:document-meta>
</file>