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0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Handhaven van de Nederlandse Voedsel en Warenautoriteit van 09 oktober 2020, NVWA/2020/5266 houdende het verlenen van ondermandaat en ondermachtiging aan functionarissen van de Divisie Inspectie van de Nederlandse Voedsel- en Warenautoriteit</text:h>
      <text:p text:style-name="ifm_p_mt.3.7mm_ifm">De directeur Handhaven van de Nederlandse Voedsel- en Warenautoriteit,</text:p>
      <text:p text:style-name="ifm_p_mt.3.7mm_ifm">Gelet op artikel 16, tweede lid, van de Mandaatregeling VWS;</text:p>
      <text:p text:style-name="ifm_p_mt.3.7mm_indent.0mm_ifm">Besluit:</text:p>
      <text:h text:style-name="ifm_p_font.bold_mt.5.08mm_page.keep-with-next_ifm" text:outline-level="2">Artikel<text:s/>1<text:s/></text:h>
      <text:p text:style-name="ifm_p_mt.4.23mm_ifm">Aan de hoofden van de Afdeling Plant, Vis, EU en Natuur, de Afdeling Dier, de Afdeling Industrie, de Afdeling Consument en de Afdeling Handel &amp; Digitaal Toezicht van de Divisie Inspectie en de Chief Veterinairy Inspector wordt, ieder voor zich, ondermandaat en machtiging verleend voor aangelegenheden op hun werkterrein voor zover deze betrekking hebben op de uitvoering van de wetgeving van het Ministerie van Volksgezondheid, Welzijn en Spor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Handhaven van de Nederlandse Voedsel- en Warenautoriteit,<text:line-break/>L. de<text:s/>Maat</text:p>
      <text:p text:style-name="ifm_p_font.italic_mt.3.7mm_ifm">De Secretaris-Generaal van het Ministerie voor Volksgezondheid, Welzijn en Sport,<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06</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06</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Handhaven van de Nederlandse Voedsel en Warenautoriteit van 09 oktober 2020, NVWA/2020/5266 houdende het verlenen van ondermandaat en ondermachtiging aan functionarissen van de Divisie Inspectie van de Nederlandse Voedsel- en Warenautoriteit</dc:title>
    <meta:user-defined meta:name="OVERHEIDop.DienstAgentschapInstellingOfProject/DC.creator">Nederlandse Voedsel- en Warenautoriteit (NVW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directeur Handhaven van de Nederlandse Voedsel en Warenautoriteit van 09 oktober 2020, NVWA/2020/5266 houdende het verlenen van ondermandaat en ondermachtiging aan functionarissen van de Divisie Inspectie van de Nederlandse Voedsel- en Warenautoriteit</meta:user-defined>
    <meta:user-defined meta:name="DCTERMS.W3CDTF/DCTERMS.available">2020-11-05</meta:user-defined>
  </office:meta>
</office:document-meta>
</file>