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vaststelling bestemmingsplan 'Roestenburg, Nieuwkuijksestraat 167, Nieuwku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22 september 2020 het bestemmingsplan 'Roestenburg, Nieuwkuijksestraat 167, Nieuwkuijk' (NL.IMR0.0797.Roestenburg-VG01) vaststelde.</text:p>
            <text:p text:style-name="common-al">Het plangebied ligt in het buitengebied, nabij Nieuwkuijk aan de Nieuwkuijksestraat 167. Het betreft de percelen kadastraal bekend als gemeente Vlijmen, sectie P, nummers 322 (gedeeltelijk), 327, 782, 783 en 785.</text:p>
            <text:p text:style-name="common-al">Het doel van het plan is uitbreidingsruimte te bieden voor de bestaande kwekerij ‘Roestenburg Kwekerijen’. Op termijn wil Roestenburg Kwekerijen de verschillende bedrijfsonderdelen meer ruimte geven en het bedrijf uitbreiden met een extra loods en kas.</text:p>
            <text:p text:style-name="common-al">Het bestemmingsplan is gewijzigd vastgesteld en bevat dus een aantal wijzigingen ten opzichte van het ontwerpbestemmingsplan. </text:p>
            <text:p text:style-name="common-al">
            <text:span text:style-name="nadrukvet">Inzage</text:span>
          </text:p>
            <text:p text:style-name="common-al">Het vastgestelde bestemmingsplan met bijbehorende stukken ligt met ingang van 5 november 2020 gedurende 6 weken ter inzage. U kunt de stukken tijdens openingstijden inzien in het gemeentehuis in Vlijmen. Een digitale versie van het bestemmingsplan is raadpleegbaar via www.heusden.nl en via de landelijke website www.ruimtelijkeplannen.nl.</text:p>
            <text:p text:style-name="common-al">
            <text:span text:style-name="nadrukvet">Beroep</text:span>
          </text:p>
            <text:p text:style-name="common-al">Belanghebbenden die tijdig een zienswijze bij de gemeenteraad kenbaar hebben gemaakt kunnen, binnen zes weken na de dag waarop dit bestemmingsplan ter inzage is gelegd, beroep instellen bij de Afdeling bestuursrechtspraak van de Raad van State. Ook belanghebbenden die kunnen aantonen dat zij redelijkerwijs niet in staat zijn geweest tijdig een zienswijze bij de gemeenteraad kenbaar te maken, kunnen beroep indienen. Daarnaast kan iedereen gedurende deze termijn beroep instellen tegen de wijzigingen die bij de vaststelling door de gemeenteraad in het ontwerpbestemmingsplan zijn aangebracht.</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text:a xlink:href="https://digitaalloket.raadvanstate.nl/" xlink:type="simple">https://digitaalloket.raadvanstate.nl/</text:a> </text:p>
            <text:p text:style-name="common-al">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0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30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30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7.Roestenburg-VG01</meta:user-defined>
    <meta:user-defined meta:name="OVERHEIDop.Ruimtelijkeplannen/DC.type">bestemmingsplan</meta:user-defined>
    <dc:language>nl</dc:language>
    <meta:user-defined meta:name="OVERHEID.Gemeente/DC.spatial">Heusden</meta:user-defined>
    <meta:user-defined meta:name="OVERHEID.EPSG28992/DC.spatial">139997.528 411130.774</meta:user-defined>
    <meta:user-defined meta:name="DC.title">Gemeente Heusden - vaststelling bestemmingsplan 'Roestenburg, Nieuwkuijksestraat 167, Nieuwkuijk'</meta:user-defined>
    <meta:user-defined meta:name="OVERHEID.PostcodeHuisnummer/OVERHEIDop.postcodeHuisnummer">5253AG 167</meta:user-defined>
    <meta:user-defined meta:name="OVERHEIDop.straatnaam">Nieuwkuijksestraat</meta:user-defined>
    <meta:user-defined meta:name="OVERHEIDop.woonplaats">Nieuwkuijk</meta:user-defined>
    <meta:user-defined meta:name="DCTERMS.W3CDTF/DCTERMS.available">2020-11-04</meta:user-defined>
    <meta:user-defined meta:name="OVERHEIDop.externeBijlage">Plangebied|exb-2020-58654</meta:user-defined>
    <meta:user-defined meta:name="DCTERMS.W3CDTF/OVERHEIDop.jaargang">2020</meta:user-defined>
    <meta:user-defined meta:name="OVERHEIDop.publicationIssue">57303</meta:user-defined>
    <meta:user-defined meta:name="OVERHEIDop.StcrtID/DC.identifier">stcrt-2020-57303</meta:user-defined>
    <meta:user-defined meta:name="OVERHEIDop.versieInformatie"/>
  </office:meta>
</office:document-meta>
</file>