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szone Zuiderloo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cur">Doelstelling en motivering</text:span>
          </text:p>
            <text:p text:style-name="considerans.al">Uit oogpunt van het verzekeren van het:</text:p>
            <text:p text:style-name="considerans.al">•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text:p>
            <text:p text:style-name="considerans.al">is het gewenst voor de wijk Zuiderloo ten oosten van de spoorlijn een parkeerverbodszone in te stellen.</text:p>
            <text:p text:style-name="considerans.al">Overwegende dat: </text:p>
            <text:p text:style-name="considerans.al">• de wegen binnen de wijk Zuiderloo: Boswilg, Elzenwal, Groeneweg (Hoogeweg – Krommelaan), Haagbeuk, Hazelaar, Hoogeweg (Vennewatersweg – Zevenhuizerlaan), Jeneverbes, Krommelaan, Liguster, Lijsterbes, Meidoorn, Nicolaas Blokkerlaan, Populier, Sleedoorn, Veldesdoorn, Vogelkers, Wintereik, Zilverschoon, Zomereik, Zomerlinde, zijn gelegen binnen de gemeentegrens van de gemeente Heiloo; </text:p>
            <text:p text:style-name="considerans.al">• deze wegen in eigendom, beheer en onderhoud zijn van de gemeente Heiloo en met zowel het Inrichtingsplan Zuiderloo als het Verkeersbeleid Heiloo 2018 – 2030 zijn vastgesteld als erftoegangswegen in een 30 km zone;</text:p>
            <text:p text:style-name="considerans.al">• bij het ontwerp van de wijk er zowel voldoende parkeervakken als parkeergelegenheid op eigen erf worden geacht; </text:p>
            <text:p text:style-name="considerans.al">• er toch nog automobilisten zijn die de auto op de rijbaan parkeren en daarmee het overige verkeer belemmeren; </text:p>
            <text:p text:style-name="considerans.al">• zowel de gemeentelijke afdelingen veiligheid en handhaving als de lokale politie het hinderlijk parkeren op de rijbaan bevestigen en de gemeente verzoeken om maatregelen;</text:p>
            <text:p text:style-name="considerans.al">• met een parkeerverbodszone wordt benadrukt dat de weggebruikers op de parkeervlakken en/of op eigenerf dienen te parkeren; </text:p>
            <text:p text:style-name="considerans.al">• de toegangswegen tot de wijk Zuiderloo vanaf de Vennewatersweg conform de landelijke CROW ASVV 2012 Aanbevelingen worden vormgegeven als een 30 km overgang;</text:p>
            <text:p text:style-name="considerans.al">• hoewel volgens de landelijke CROW richtlijnen en aanbevelingen de voorkeur geniet om de zone aanduiding middels bebording op zowel de rechter- als linkerzijde van de weg te aan te brengen, is deze wijk voornamelijk gericht op bekent c.q. bestemmingsverkeer en wordt het plaatsen van bebording aan één zijde van de weg afdoende geacht. Tevens worden er in de wijk zowel permanente als tijdelijke herhalingsborden geplaatst, omdat de wijk nog in aanbouw is. </text:p>
            <text:p text:style-name="considerans.al">
            <text:span text:style-name="nadrukcur">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al">'Geadviseerd wordt om zo veel mogelijk gebruik te maken van het combinatie borden A1E1 (zone) en A1E1 (einde zone) indien hier de mogelijkheid toereikend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Voor de wijk Zuiderloo een parkeerverbodszone vaststellen door het plaatsen van </text:p>
                <text:list text:style-name="id1-3-2-2-1-2-1-3">
                  <text:list-item text:style-override="id1-3-2-2-1-2-1-3-1">
                    <text:number>1.</text:number>
                    <text:p text:style-name="al">A1-30-ZB 30 km zone – Zone parkeerverbod</text:p>
                  </text:list-item>
                  <text:list-item text:style-override="id1-3-2-2-1-2-1-3-2">
                    <text:number>2.</text:number>
                    <text:p text:style-name="al">A2-30-ZE Einde 30 km zone – Einde zone parkeerverbod</text:p>
                  </text:list-item>
                  <text:list-item text:style-override="id1-3-2-2-1-2-1-3-3">
                    <text:number>3.</text:number>
                    <text:p text:style-name="al">E1-ZB Zone parkeerverbod;</text:p>
                  </text:list-item>
                  <text:list-item text:style-override="id1-3-2-2-1-2-1-3-4">
                    <text:number>4.</text:number>
                    <text:p text:style-name="al">E1-ZH Herhaling zone parkeerverbod (voor beide rijrichtingen);</text:p>
                  </text:list-item>
                  <text:list-item text:style-override="id1-3-2-2-1-2-1-3-5">
                    <text:number>5.</text:number>
                    <text:p text:style-name="al">E1-ZE Einde zone parkeerverbod</text:p>
                    <text:p text:style-name="al">van Bijlage I van het Reglement Verkeersregels en Verkeerstekens 1990 ;</text:p>
                  </text:list-item>
                </text:list>
              </text:list-item>
              <text:list-item text:style-override="id1-3-2-2-1-2-2">
                <text:number>2.</text:number>
                <text:p text:style-name="al">Genoemde verkeersmaatregelen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4 november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Instellen parkeerverbodszone - wijk Zuider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de parkeersituatie is het gewenst om voor Zuiderloo een parkeerverbodszone in te stellen.</meta:user-defined>
    <meta:user-defined meta:name="OVERHEIDop.verkeersbordcode">E1</meta:user-defined>
    <dc:language>nl</dc:language>
    <meta:user-defined meta:name="OVERHEID.EPSG28992/DC.spatial">108114.495 511551.6</meta:user-defined>
    <meta:user-defined meta:name="OVERHEID.EPSG28992/DC.spatial">108237.815 511521.411</meta:user-defined>
    <meta:user-defined meta:name="OVERHEID.EPSG28992/DC.spatial">108394.332 511464.797</meta:user-defined>
    <meta:user-defined meta:name="OVERHEID.EPSG28992/DC.spatial">108601.117 511494.75</meta:user-defined>
    <meta:user-defined meta:name="OVERHEID.EPSG28992/DC.spatial">108640.843 511697.456</meta:user-defined>
    <meta:user-defined meta:name="OVERHEID.EPSG28992/DC.spatial">108442.369 512082.269</meta:user-defined>
    <meta:user-defined meta:name="OVERHEID.EPSG28992/DC.spatial">108535.172 512055.28</meta:user-defined>
    <meta:user-defined meta:name="OVERHEID.EPSG28992/DC.spatial">108680.046 511845.04</meta:user-defined>
    <meta:user-defined meta:name="OVERHEID.EPSG28992/DC.spatial">108241.201 512181.362</meta:user-defined>
    <meta:user-defined meta:name="OVERHEID.EPSG28992/DC.spatial">107950.136 511699.683</meta:user-defined>
    <meta:user-defined meta:name="DC.title">Parkeerverbodszone Zuiderloo Heiloo</meta:user-defined>
    <meta:user-defined meta:name="OVERHEID.PostcodeHuisnummer/OVERHEIDop.postcodeHuisnummer">1851PJ 33</meta:user-defined>
    <meta:user-defined meta:name="OVERHEID.PostcodeHuisnummer/OVERHEIDop.postcodeHuisnummer">1853AZ 4</meta:user-defined>
    <meta:user-defined meta:name="OVERHEID.PostcodeHuisnummer/OVERHEIDop.postcodeHuisnummer">1853AD 87</meta:user-defined>
    <meta:user-defined meta:name="OVERHEID.PostcodeHuisnummer/OVERHEIDop.postcodeHuisnummer">1851NE 389</meta:user-defined>
    <meta:user-defined meta:name="OVERHEID.PostcodeHuisnummer/OVERHEIDop.postcodeHuisnummer">1851ND 349</meta:user-defined>
    <meta:user-defined meta:name="OVERHEID.PostcodeHuisnummer/OVERHEIDop.postcodeHuisnummer">1851MX 66</meta:user-defined>
    <meta:user-defined meta:name="OVERHEID.PostcodeHuisnummer/OVERHEIDop.postcodeHuisnummer">1851MV 48</meta:user-defined>
    <meta:user-defined meta:name="OVERHEID.PostcodeHuisnummer/OVERHEIDop.postcodeHuisnummer">1851ND 335</meta:user-defined>
    <meta:user-defined meta:name="OVERHEID.PostcodeHuisnummer/OVERHEIDop.postcodeHuisnummer">1851KZ 252</meta:user-defined>
    <meta:user-defined meta:name="OVERHEID.PostcodeHuisnummer/OVERHEIDop.postcodeHuisnummer">1851PN 6</meta:user-defined>
    <meta:user-defined meta:name="OVERHEIDop.straatnaam">Hoogeweg</meta:user-defined>
    <meta:user-defined meta:name="OVERHEIDop.straatnaam">Veldbies</meta:user-defined>
    <meta:user-defined meta:name="OVERHEIDop.straatnaam">Haagbeuk</meta:user-defined>
    <meta:user-defined meta:name="OVERHEIDop.straatnaam">Kennemerstraatweg</meta:user-defined>
    <meta:user-defined meta:name="OVERHEIDop.straatnaam">Kennemerstraatweg</meta:user-defined>
    <meta:user-defined meta:name="OVERHEIDop.straatnaam">Zevenhuizerlaan</meta:user-defined>
    <meta:user-defined meta:name="OVERHEIDop.straatnaam">Zevenhuizerlaan</meta:user-defined>
    <meta:user-defined meta:name="OVERHEIDop.straatnaam">Kennemerstraatweg</meta:user-defined>
    <meta:user-defined meta:name="OVERHEIDop.straatnaam">Heerenweg</meta:user-defined>
    <meta:user-defined meta:name="OVERHEIDop.straatnaam">Groeneweg</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DCTERMS.W3CDTF/DCTERMS.available">2020-11-04</meta:user-defined>
    <meta:user-defined meta:name="OVERHEIDop.StcrtID/DC.identifier">stcrt-2020-57300</meta:user-defined>
    <meta:user-defined meta:name="OVERHEIDop.externeBijlage">TEK20200925 Zuiderloo|exb-2020-58649</meta:user-defined>
    <meta:user-defined meta:name="DCTERMS.W3CDTF/OVERHEIDop.jaargang">2020</meta:user-defined>
    <meta:user-defined meta:name="OVERHEIDop.publicationIssue">57300</meta:user-defined>
    <meta:user-defined meta:name="OVERHEIDop.versieInformatie"/>
  </office:meta>
</office:document-meta>
</file>