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Den Ilp 14-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smeer maken ingevolge het bepaalde in artikel 3:12 van de Algemene wet bestuursrecht bekend dat, op grond van artikel 3.8 van de Wet ruimtelijke ordening, met ingang van 11 november 2020 gedurende zes weken het ontwerpbestemmingsplan ‘Den Ilp 14-16’ voor een ieder ter inzage ligt. </text:p>
            <text:p text:style-name="common-al"/>
            <text:p text:style-name="common-al">Het plan betreft de ontwikkeling van 47 woningen. Hiervoor wordt de bestaande bedrijfsbebouwing gesloopt.</text:p>
            <text:p text:style-name="common-al"/>
            <text:p text:style-name="common-al">Het ontwerpbestemmingsplan en de daarop betrekking hebbende stukken liggen met ingang van woensdag 11 november 2020 gedurende zes weken tijdens de openingsuren ter inzage in het gemeentehuis, Raadhuisstraat 1 te Landsmeer. </text:p>
            <text:p text:style-name="common-al"/>
            <text:p text:style-name="common-al">Het ontwerpbestemmingsplan is te raadplegen via <text:a xlink:href="http://www.ruimtelijkeplannen.nl" xlink:type="simple">www.ruimtelijkeplannen.nl</text:a>. </text:p>
            <text:p text:style-name="common-al">Tevens is het ontwerpbestemmingsplan in digitale vorm beschikbaar vanaf de gemeentelijke internetsite: <text:a xlink:href="http://www.landsmeer.nl" xlink:type="simple">www.landsmeer.nl</text:a>. </text:p>
            <text:p text:style-name="common-al">
            <text:span text:style-name="nadrukvet"/>
          </text:p>
            <text:p text:style-name="common-al">
            <text:span text:style-name="nadrukvet">Zienswijzen</text:span>: Vóór afloop van bovengenoemde termijn kan een ieder schriftelijk zienswijzen omtrent het ontwerp besluit naar voren brengen, gericht aan het college van burgemeester en wethouders van Landsmeer, postbus 1, 1120 AA Landsmeer. Tijdens bovengenoemde termijn bestaat tevens de mogelijkheid tot het mondeling naar voren brengen van zienswijzen na telefonische afspraak via tel: 020-48771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9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9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9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nd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15.DenIlp1416-0301</meta:user-defined>
    <meta:user-defined meta:name="OVERHEIDop.referentienummer">Den Ilp 14-16</meta:user-defined>
    <meta:user-defined meta:name="DCTERMS.abstract">Den Ilp 14-16, ontwerpbestemmingsplan</meta:user-defined>
    <meta:user-defined meta:name="OVERHEIDop.Ruimtelijkeplannen/DC.type">bestemmingsplan</meta:user-defined>
    <dc:language>nl</dc:language>
    <meta:user-defined meta:name="OVERHEID.Gemeente/DC.spatial">Landsmeer</meta:user-defined>
    <meta:user-defined meta:name="OVERHEID.EPSG28992/DC.spatial">122753.887 495385.727</meta:user-defined>
    <meta:user-defined meta:name="DC.title">Kennisgeving ontwerpbestemmingsplan ‘Den Ilp 14-16’</meta:user-defined>
    <meta:user-defined meta:name="OVERHEID.PostcodeHuisnummer/OVERHEIDop.postcodeHuisnummer">1127PB 14</meta:user-defined>
    <meta:user-defined meta:name="OVERHEIDop.straatnaam">Den Ilp</meta:user-defined>
    <meta:user-defined meta:name="OVERHEIDop.woonplaats">Den Ilp</meta:user-defined>
    <meta:user-defined meta:name="DCTERMS.W3CDTF/DCTERMS.available">2020-11-11</meta:user-defined>
    <meta:user-defined meta:name="DCTERMS.W3CDTF/OVERHEIDop.jaargang">2020</meta:user-defined>
    <meta:user-defined meta:name="OVERHEIDop.publicationIssue">57294</meta:user-defined>
    <meta:user-defined meta:name="OVERHEIDop.StcrtID/DC.identifier">stcrt-2020-57294</meta:user-defined>
    <meta:user-defined meta:name="OVERHEIDop.versieInformatie"/>
  </office:meta>
</office:document-meta>
</file>