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School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wijzigingsplan Schoolstraat 9 is vastgesteld. Het wijzigingsplan wijzigt de functie van deze woning Schoolstraat 9 van bedrijfswoning in een reguliere woonbestemming, het betreft het perceel kadastraal bekend sectie B nummer 6040.</text:p>
            <text:p text:style-name="common-al">
            <text:span text:style-name="nadrukvet">Ter inzage</text:span>
          </text:p>
            <text:p text:style-name="common-al">Het wijzigingsplan met de daarbij behorende stukken ligt van 4 november tot en met 15 december 2020 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of het planid-nummer: </text:p>
            <text:p text:style-name="common-al">NL.IMRO.0351. WZschoolstr9-VG01 .</text:p>
            <text:p text:style-name="common-al">Gedurende de termijn van terinzagelegging kan tegen het vaststellingsbesluit schriftelijk beroep worden ingesteld bij de Afdeling Bestuursrechtspraak van de Raad van State, Postbus 20019, 2500 EA Den Haag. Instellen van beroep is <text:span text:style-name="nadrukondlijn">alleen</text:span> mogelijk indien aannemelijk wordt gemaakt waarom eerder geen zienswijzen kenbaar zijn gemaakt. Het vaststellingsbesluit treedt in werking daags na afloop van de beroepstermijn, tenzij binnen deze termijn een verzoek om voorlopige voorziening is ingediend bij de voorzitter van de genoemde afdeling. Het besluit treedt d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schoolstr9-vg01</meta:user-defined>
    <meta:user-defined meta:name="OVERHEIDop.Ruimtelijkeplannen/DC.type">wijzigings- of uitwerkingsplan</meta:user-defined>
    <dc:language>nl</dc:language>
    <meta:user-defined meta:name="OVERHEID.Gemeente/DC.spatial">Woudenberg</meta:user-defined>
    <meta:user-defined meta:name="OVERHEID.EPSG28992/DC.spatial">156825 455081</meta:user-defined>
    <meta:user-defined meta:name="DC.title">Bekendmaking vaststelling wijzigingsplan Schoolstraat 9</meta:user-defined>
    <meta:user-defined meta:name="OVERHEID.PostcodeHuisnummer/OVERHEIDop.postcodeHuisnummer">3931HW 9</meta:user-defined>
    <meta:user-defined meta:name="OVERHEIDop.straatnaam">Schoolstraat</meta:user-defined>
    <meta:user-defined meta:name="OVERHEIDop.woonplaats">Woudenberg</meta:user-defined>
    <meta:user-defined meta:name="DCTERMS.W3CDTF/DCTERMS.available">2020-11-03</meta:user-defined>
    <meta:user-defined meta:name="DCTERMS.W3CDTF/OVERHEIDop.jaargang">2020</meta:user-defined>
    <meta:user-defined meta:name="OVERHEIDop.publicationIssue">57277</meta:user-defined>
    <meta:user-defined meta:name="OVERHEIDop.StcrtID/DC.identifier">stcrt-2020-57277</meta:user-defined>
    <meta:user-defined meta:name="OVERHEIDop.versieInformatie"/>
  </office:meta>
</office:document-meta>
</file>