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ervoort - verkeersbesluit - opheffen van een gereserveerde gehandicaptenparkeerplaats op kenteken - nabij Sonnedach 86, Wester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 ten aanzien van het besluit</text:span>
          </text:p>
            <text:p text:style-name="common-al">
            <text:span text:style-name="nadrukondlijn">Gelet op:</text:span>
          </text:p>
            <text:p text:style-name="common-al">De bepalingen in de Wegenverkeerswet 1994 (WVW 1994), het Reglement Verkeersregels en Verkeerstekens 1990 (RW 1990) en het Besluit Administratieve Bepalingen inzake het Wegverkeer (BABW);</text:p>
            <text:p text:style-name="common-al">Artikel 18, lid 1 onder d. van de WVW 1994, waarin het college van burgemeester en wethouders het bevoegd gezag is voor het nemen van dit verkeersbesluit en dat deze bevoegdheid op grond van het mandaatbesluit van 2017 is gemandateerd aan de beleidsmedewerker Verkeer en vervoer van het team Beheer &amp; Realisatie;</text:p>
            <text:p text:style-name="common-al">Op grond van artikel 18, eerste lid, onder d, van de Wegenverkeerswet 1994 zijn wij bevoegd dit verkeersbesluit te nemen.</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dat aan de Sonnedach nabij huisnummer 86 een gehandicaptenparkeerplaats op kenteken aanwezig is.</text:p>
            <text:p text:style-name="common-al">
            <text:span text:style-name="nadrukondlijn">Motivering</text:span>
          </text:p>
            <text:p text:style-name="common-al">Wegens het niet meer in het bezit hebben van een auto op naam van de begunstigde is de gehandicaptenparkeerplaats op kenteken niet meer noodzakelijk. Het is daarom gewenst om deze gehandicaptenparkeerplaats op kenteken op te heffen om zo weer meer parkeerruimte voor de overige buurtbewoners te creëren.</text:p>
            <text:p text:style-name="common-al">Overeenkomstig artikel 23 van het Besluit administratieve bepalingen inzake het wegverkeer is de eigenaar van de weg gehoord.</text:p>
            <text:p text:style-name="common-al">Op grond van artikel 24 van het Besluit Administratieve Bepalingen heeft overleg plaatsgevonden met de gemandateerde van de Korpschef van politie. Deze heeft met betrekking tot de in dit besluit genoemde maatregelen een positief advies afgegeven. </text:p>
            <text:p text:style-name="common-al">Aangezien de maatregel geen ingrijpend gevolg heeft voor het verkeer en/of de verkeerscirculatie is afgezien van een openbare voorbereidingsprocedure ingevolge de Awb;</text:p>
            <text:p text:style-name="common-al">
            <text:span text:style-name="nadrukvet">BESLUIT</text:span> </text:p>
            <text:p text:style-name="common-al">Op grond van vorenstaande overwegingen besluiten burgemeester en wethouders om het bord E06 ( RVV 1990) inclusief onderbord met kenteken van begunstigde te verwijderen en deze parkeerplaats gelegen in de directe nabijheid van het pand Sonnedach 86 te Westervoort, weer als openbare parkeerplaats aan te wijzen e.e.a. conform de bij dit besluit behorende situatietekening. </text:p>
            <text:p text:style-name="common-al">
            <text:span text:style-name="nadrukvet">BESLUIT </text:span>
          </text:p>
            <text:p text:style-name="common-al">Op grond van vorenstaande overwegingen besluiten burgemeester en wethouders:</text:p>
            <text:list text:style-name="id1-3-2-2-1-17">
              <text:list-item text:style-override="id1-3-2-2-1-17-1">
                <text:number>1.</text:number>
                <text:p text:style-name="al">Een gehandicaptenparkeerplaats op kenteken weer aan te wijzen als openbare parkeerplaats en deze als zodanig in te richten door het verwijderen van het bord E06 met onderbord met kenteken;</text:p>
              </text:list-item>
              <text:list-item text:style-override="id1-3-2-2-1-17-2">
                <text:number>2.</text:number>
                <text:p text:style-name="al">Bovengenoemde maatregel uit te voeren overeenkomstig bij dit besluit behorende situatieschets;</text:p>
              </text:list-item>
              <text:list-item text:style-override="id1-3-2-2-1-17-3">
                <text:number>3.</text:number>
                <text:p text:style-name="al">Dit verkeersbesluit in werking te laten treden één dag na dagtekening van het besluit.</text:p>
              </text:list-item>
            </text:list>
            <text:p text:style-name="common-al">Westervoort, 27 oktober 2020,</text:p>
            <text:p text:style-name="common-al">Burgemeester en wethouders van Westervoort,</text:p>
            <text:p text:style-name="common-al">Namens deze, </text:p>
            <text:p text:style-name="common-al">Beleidsmedewerker verkeer en vervoer</text:p>
            <text:p text:style-name="last-al">Team Beheer en Realisatie</text:p>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Op grond van artikel 7:1 van de Algemene wet bestuursrecht kunt u tegen dit besluit binnen 6 weken na de dag van toezending een gemotiveerd bezwaarschrift indienen bij het college van Burgemeester en wethouders, Postbus 40, 6930 AA Westervoort.</text:p>
          <text:p text:style-name="bezwaarschrift_al">Het bezwaarschrift moet worden ondertekende en moet tenminste bevatten:</text:p>
          <text:list text:style-name="id1-3-2-3-4">
            <text:list-item text:style-override="id1-3-2-3-4-1">
              <text:number>A.</text:number>
              <text:p text:style-name="al"> de naam en het adres van de indiener;</text:p>
            </text:list-item>
            <text:list-item text:style-override="id1-3-2-3-4-2">
              <text:number>B.</text:number>
              <text:p text:style-name="al"> de dagtekening;</text:p>
            </text:list-item>
            <text:list-item text:style-override="id1-3-2-3-4-3">
              <text:number>C.</text:number>
              <text:p text:style-name="al"> een omschrijving van het besluit waartegen het bezwaar is gericht</text:p>
            </text:list-item>
            <text:list-item text:style-override="id1-3-2-3-4-4">
              <text:number>D.</text:number>
              <text:p text:style-name="al"> 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is wel dat u ook bezwaar hebt gemaakt.</text:p>
          <text:p text:style-name="bezwaarschrift_al">U kunt het verzoek voorlopige voorziening ook digitaal indienen bij de genoemde rechtbank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6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26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26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ervoort</meta:user-defined>
    <meta:user-defined meta:name="OVERHEID.Gemeente/DC.creator">Westervoor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opheffen van een gereserveerde gehandicaptenparkeerplaats op kenteken  - nabij Sonnedach 86, Wester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95195 440900</meta:user-defined>
    <meta:user-defined meta:name="DC.title">Gemeente Westervoort - verkeersbesluit - opheffen van een gereserveerde gehandicaptenparkeerplaats op kenteken - nabij Sonnedach 86, Westervoort</meta:user-defined>
    <meta:user-defined meta:name="OVERHEID.PostcodeHuisnummer/OVERHEIDop.postcodeHuisnummer">6931JC 86</meta:user-defined>
    <meta:user-defined meta:name="OVERHEIDop.straatnaam">Sonnedach</meta:user-defined>
    <meta:user-defined meta:name="OVERHEIDop.woonplaats">Westervoort</meta:user-defined>
    <meta:user-defined meta:name="DCTERMS.W3CDTF/DCTERMS.available">2020-11-04</meta:user-defined>
    <meta:user-defined meta:name="OVERHEIDop.StcrtID/DC.identifier">stcrt-2020-57267</meta:user-defined>
    <meta:user-defined meta:name="DCTERMS.W3CDTF/OVERHEIDop.jaargang">2020</meta:user-defined>
    <meta:user-defined meta:name="OVERHEIDop.publicationIssue">57267</meta:user-defined>
    <meta:user-defined meta:name="OVERHEIDop.versieInformatie"/>
  </office:meta>
</office:document-meta>
</file>