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terinzagelegging ontwerpplan - Partiële herziening Beekenoord 2020 &amp; ondertekening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ter inzage ligt:</text:p>
            <text:list text:style-name="id1-3-2-1-1-2">
              <text:list-item text:style-override="id1-3-2-1-1-2-1">
                <text:number>-</text:number>
                <text:p text:style-name="al">
                <text:span text:style-name="nadrukvet">Ontwerpplan “Partiële herziening Beekenoord 2020” </text:span>
              </text:p>
              </text:list-item>
            </text:list>
            <text:p text:style-name="common-al">Deze parti<text:span text:style-name="nadrukvet">ë</text:span>le herziening heeft betrekking op de, tot op heden niet ontwikkelde, nieuwbouwlocatie aan de Beekenoord, nabij de Liemersallee. Deze locatie is kadastraal bekend als WTV00, sectie A, nummer 7817 &amp; nummer 7810. </text:p>
            <text:p text:style-name="common-al">Het perceel draagt momenteel de bestemming ‘Maatschappelijk’ en krijgt in voorliggend ontwerpplan de bestemming ‘Wonen’, waarbij de bouwvoorschriften uit het huidige bestemmingsplan in stand worden gehouden. Het plan “Partiële herziening Beekenoord 2020” maakt de ontwikkeling van maximaal 22 appartementen mogelijk op deze locatie.</text:p>
            <text:p text:style-name="common-al">
            <text:span text:style-name="nadrukvet">Inzien</text:span>
          </text:p>
            <text:p text:style-name="common-al">Het ontwerpplan “Partiële herziening Beekenoord 2020”  ligt met ingang van donderdag 5 november 2020 tot en met woensdag 16 december 2020 voor iedereen ter inzage in het gemeentehuis bij het Loket omgevingsvergunning, Dorpsplein 1 te Westervoort. Voor inzage van de stukken kunt u een afspraak maken met het Loket Omgevingsvergunning via <text:a xlink:href="mailto:omgevingsvergunning@1stroom.nl" xlink:type="simple">omgevingsvergunning@1stroom.nl</text:a> of via telefoonnummer 088 695 3000.</text:p>
            <text:p text:style-name="common-al">Daarnaast is het ontwerpplan digitaal in te zien op <text:a xlink:href="http://0293.roview.net" xlink:type="simple">http://0293.roview.net</text:a> of op <text:a xlink:href="http://www.ruimtelijkeplannen.nl" xlink:type="simple">www.ruimtelijkeplannen.nl</text:a>. u kunt het plan vinden via planidentificatienummer: NL.IMRO.0293.PHBPBEEKENOORD2020-ON01</text:p>
            <text:p text:style-name="common-al">
            <text:span text:style-name="nadrukvet">Zienswijze</text:span>
          </text:p>
            <text:p text:style-name="common-al">Gedurende deze periode kan iedereen schriftelijk een zienswijze indienen gericht aan de gemeenteraad van Westervoort, Postbus 40, 6930 AA Westervoort. Voor het indienen van een mondelinge zienswijze kunt u telefonisch een afspraak maken met de behandelend ambtenaar via telefoonnummer 088-695 3000. </text:p>
            <text:p text:style-name="common-al">
            <text:span text:style-name="nadrukvet">Zakelijke beschrijving anterieure overeenkomst ontwikkeling locatie Beekenoord – Liemersallee te Westervoort</text:span>
          </text:p>
            <text:p text:style-name="common-al">De gemeente Westervoort heeft op 28-10-2020 een anterieure overeenkomst ex. artikel 6.24, lid 1 van de Wet ruimtelijke ordening gesloten voor de ontwikkeling van het perceel aan de Beekenoord en de Liemersallee te Westervoort, kadastraal bekend als gemeente Westervoort sectie A, nummers 7810 en 7817.</text:p>
            <text:p text:style-name="common-al">De anterieure overeenkomst is gesloten met de ontwikkelende partij, Fintheim Vastgoed Westervoort B.V (hierna te noemen ‘exploitant’) en heeft betrekking op de realisatie van maximaal 22 wooneenheden op het betreffende perceel. </text:p>
            <text:p text:style-name="common-al">Tevens is overeengekomen:</text:p>
            <text:list text:style-name="id1-3-2-1-1-14">
              <text:list-item text:style-override="id1-3-2-1-1-14-1">
                <text:number>•</text:number>
                <text:p text:style-name="al">dat het gehele kostenverhaal is vastgelegd in de overeenkomst. Hierdoor is het kostenverhaal voor de gemeente volledig verzekerd en is er geen noodzaak tot het vaststellen van een exploitatieplan;</text:p>
              </text:list-item>
              <text:list-item text:style-override="id1-3-2-1-1-14-2">
                <text:number>•</text:number>
                <text:p text:style-name="al">dat exploitant zelf verantwoordelijk is voor het bouw- en woonrijp maken van het exploitatiegebied;</text:p>
              </text:list-item>
              <text:list-item text:style-override="id1-3-2-1-1-14-3">
                <text:number>•</text:number>
                <text:p text:style-name="al">dat eventuele planschade voor rekening komt van de exploitant.</text:p>
              </text:list-item>
            </text:list>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1Stroom werkt voor de gemeente Duiven en de gemeente Westerv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6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6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v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3.PHBPBEEKENOORD2020-ON01</meta:user-defined>
    <meta:user-defined meta:name="OVERHEIDop.Ruimtelijkeplannen/DC.type">bestemmingsplan</meta:user-defined>
    <dc:language>nl</dc:language>
    <meta:user-defined meta:name="OVERHEID.Gemeente/DC.spatial">Westervoort</meta:user-defined>
    <meta:user-defined meta:name="DC.title">Gemeente Westervoort - terinzagelegging ontwerpplan - Partiële herziening Beekenoord 2020 &amp; ondertekening anterieure overeenkomst</meta:user-defined>
    <meta:user-defined meta:name="DCTERMS.W3CDTF/DCTERMS.available">2020-11-04</meta:user-defined>
    <meta:user-defined meta:name="DCTERMS.W3CDTF/OVERHEIDop.jaargang">2020</meta:user-defined>
    <meta:user-defined meta:name="OVERHEIDop.publicationIssue">57263</meta:user-defined>
    <meta:user-defined meta:name="OVERHEIDop.StcrtID/DC.identifier">stcrt-2020-57263</meta:user-defined>
    <meta:user-defined meta:name="OVERHEIDop.versieInformatie"/>
  </office:meta>
</office:document-meta>
</file>