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 vindt u van het ontwerpbestemmingsplan ‘Onderstation Anger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 het perceel Didamseweg 2 hebben wij een ontwerpbestemmingsplan opgesteld.</text:p>
            <text:p text:style-name="common-al"/>
            <text:p text:style-name="common-al"/>
            <text:p text:style-name="tussenkopcur">Welke bestemming geldt er nu?</text:p>
            <text:p text:style-name="common-al">De Didamseweg 2 in Doesburg staat bij de gemeente genoteerd als een onderstation van Liander met daarachter ruimte voor groen. Op een onderstation staat een elektrische schakelinstallatie in verbinding met het hoogspanningsnet. Het perceel is daarmee op dit moment onderverdeeld in hoofdzakelijk de bestemming ‘Bedrijf – Nutsvoorziening’ en de bestemming ‘Groen’.</text:p>
            <text:p text:style-name="common-al"/>
            <text:p text:style-name="tussenkopcur">Welke bestemming wordt het? En waarom?</text:p>
            <text:p text:style-name="common-al">Vanwege toenemende vraag naar elektriciteit in de omgeving is Liander van plan om het onderstation Angerlo aan de Didamseweg 2 in Doesburg uit te breiden. De uitbreiding is nodig om de capaciteit van het elektriciteitsnetwerk te vergroten. Er is onvoldoende ruimte binnen de grenzen van het huidige onderstation om de benodigde capaciteit te realiseren. </text:p>
            <text:p text:style-name="common-al"/>
            <text:p text:style-name="common-al">Het plan is om op de gronden met de bestemming ‘Groen’ het onderstation uit te breiden met een de bouw van 3 transformatorruimtes met transformatoren, de bouw van een installatiegebouw en er worden ondergrondse kabels op het terrein aangelegd. Omdat de nieuwbouw niet past in de groenbestemming, is het ontwerpbestemmingsplan ‘Onderstation Angerlo’ opgesteld.</text:p>
            <text:p text:style-name="common-al"/>
            <text:p text:style-name="tussenkopcur">Wat als u hierover meer wilt weten?</text:p>
            <text:p text:style-name="common-al">Het ontwerpbestemmingsplan ligt vanaf donderdag 5 november 2020 voor u klaar op het stadhuis aan de Philippus Gastelaarsstraat 2 om in te kijken en op te reageren. U hebt hiervoor zes weken de tijd.</text:p>
            <text:p text:style-name="common-al"/>
            <text:p text:style-name="common-al">Door het coronavirus bent u hier op dit moment welkom als u eerst per telefoon een afspraak maakt via 0313 48 13 13. Inkijken kan op afspraak op de volgende momenten: </text:p>
            <text:list text:style-name="id1-3-2-1-1-16">
              <text:list-item text:style-override="id1-3-2-1-1-16-1">
                <text:number>•</text:number>
                <text:p text:style-name="al">Ma. t/m do. 08.00-16.00 uur</text:p>
              </text:list-item>
              <text:list-item text:style-override="id1-3-2-1-1-16-2">
                <text:number>•</text:number>
                <text:p text:style-name="al">Ma. avond 18.00-19.30 uur </text:p>
              </text:list-item>
              <text:list-item text:style-override="id1-3-2-1-1-16-3">
                <text:number>•</text:number>
                <text:p text:style-name="al">Vrij. 08.00-12.00 uur </text:p>
              </text:list-item>
            </text:list>
            <text:p text:style-name="common-al"/>
            <text:p text:style-name="common-al">Het ontwerpbestemmingsplan kunt u ook bekijken via www.ruimtelijkeplannen.nl. Ga naar "plannen zoeken" en kies zoekingang plannaam of –nummer. Vul vervolgens nummer NL.IMRO.0221.BPL20005HBE-ON01 in. </text:p>
            <text:p text:style-name="tussenkopcur">Wat als u uw mening wilt geven?</text:p>
            <text:p text:style-name="common-al">Tot zes weken na 5 november 2020 mag u uw mening over het ontwerpbestemmingsplan doorgeven aan het college van burgemeester en wethouders, postbus 100, 6980 AC in Doesburg. Liever in een gesprek uw mening geven? Maak dan een afspraak met de heer J. Bloemendal via telefoonnummer (0313) 481 387.</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4 november 2020</text:span></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4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4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4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oes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221.BPL20005HBE-ON01</meta:user-defined>
    <meta:user-defined meta:name="OVERHEIDop.Ruimtelijkeplannen/DC.type">bestemmingsplan</meta:user-defined>
    <dc:language>nl</dc:language>
    <meta:user-defined meta:name="OVERHEID.Gemeente/DC.spatial">Doesburg</meta:user-defined>
    <meta:user-defined meta:name="DC.title">Wat vindt u van het ontwerpbestemmingsplan ‘Onderstation Angerlo’?</meta:user-defined>
    <meta:user-defined meta:name="DCTERMS.W3CDTF/DCTERMS.available">2020-11-04</meta:user-defined>
    <meta:user-defined meta:name="DCTERMS.W3CDTF/OVERHEIDop.jaargang">2020</meta:user-defined>
    <meta:user-defined meta:name="OVERHEIDop.publicationIssue">57249</meta:user-defined>
    <meta:user-defined meta:name="OVERHEIDop.StcrtID/DC.identifier">stcrt-2020-57249</meta:user-defined>
    <meta:user-defined meta:name="OVERHEIDop.versieInformatie"/>
  </office:meta>
</office:document-meta>
</file>