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Woningbouw Jan Blankenstraat Bergambacht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Krimpenerwaard maken overeenkomstig artikel 3.8 van de Wet ruimtelijke ordening bekend dat het ontwerpbestemmingsplan ‘Woningbouw Jan Blankenstraat Bergambacht’ ter inzage gelegd wordt. </text:p>
            <text:p text:style-name="common-al">Op basis van artikel 6.24 van de Wet ruimtelijke ordening (Wro) wordt ook bekend gemaakt dat de gemeente Krimpenerwaard een anterieure overeenkomst over grondexploitatie met de initiatiefnemer heeft gesloten. </text:p>
            <text:p text:style-name="common-al">
            <text:span text:style-name="nadrukondlijn">Ligging en beschrijving plan</text:span>
          </text:p>
            <text:p text:style-name="common-al">Het ontwerpbestemmingsplan maakt de bouw van maximaal 4 woningen mogelijk aan de Jan Blankenstraat in Bergambacht. De locatie is gelegen naast Hotel de Arendshoeve.</text:p>
            <text:p text:style-name="common-al">
            <text:span text:style-name="nadrukondlijn">Zienswijze</text:span>
          </text:p>
            <text:p text:style-name="common-al">Vanaf woensdag 29 januari 2020 ligt het ontwerpbestemmingsplan en de daarop betrekking hebbende stukken gedurende 6 weken ter inzage bij het Klantcontactcentrum, Dorpsplein 8 in Stolwijk. Om de stukken in te kunnen zien, kunt u via het klantcontactcentrum (tel. 14-0182) een afspraak maken met de behandelend ambtenaar.</text:p>
            <text:p text:style-name="common-al">Het ontwerpbestemmingsplan en de daarop betrekking hebbende stukken kunt u ook bekijken via www.ruimtelijkeplannen.nl onder het volgende planidentificatienummer (plan-ID): NL.IMRO.1931.BP1902DK024-ON01. </text:p>
            <text:p text:style-name="common-al">Gedurende de inzagetermijn kan een ieder een schriftelijke zienswijze indienen bij de gemeenteraad, postbus 51, 2820 AB Stolwijk. Voor het indienen van een mondelinge zienswijze kunt u contact opnemen met het klantcontactcentrum via tel. 14 0182.</text:p>
            <text:p text:style-name="common-al">Conform het gestelde in artikel 6.2.12 van het Besluit ruimtelijke ordening (Bro) ligt in dezelfde periode een zakelijke beschrijving van de inhoud van de anterieure overeenkomst ter inzage. </text:p>
            <text:p text:style-name="common-al">Tegen het sluiten van de anterieure overeenkomst kan geen bezwaar worden gemaakt en geen beroep worden ingesteld. </text:p>
            <text:p text:style-name="common-al"/>
            <text:p text:style-name="common-al">
            <text:span text:style-name="nadrukvet">Bekendmaking Wet geluidhinder</text:span>
          </text:p>
            <text:p text:style-name="common-al">Ontwerpbesluit vaststellen hogere waarden </text:p>
            <text:p text:style-name="common-al">Burgemeester en wethouders van Krimpenerwaard zijn van plan het volgende besluit te nemen:</text:p>
            <text:p text:style-name="common-al">Het vaststellen van hogere geluidswaarden voor het bestemmingsplan Jan Blankenstraat, Bergambacht op de hoek van de Jan Blankenstraat en de Burgemeester Huijbrechtsstraat in Bergambacht. </text:p>
            <text:p text:style-name="common-al">Dit ontwerpbesluit en de daarbij behorende stukken liggen vanaf 29 januari 2020 gedurende zes weken ter inzage bij de gemeente Krimpenerwaard.</text:p>
            <text:p text:style-name="common-al">Dit ontwerpbesluit is geregistreerd onder kenmerk 2019611053.</text:p>
            <text:p text:style-name="common-al">U kunt uw schriftelijke zienswijzen over een ontwerpbesluit gedurende deze periode bij Burgemeester en wethouders van Krimpenerwaard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</text:span>
            <text:span text:style-name="datum">28 januari 2020</text:span>
          </text:p>
          </text:section>
          <text:section text:name="ondertekening_id1-3-2-2-2">
            <text:p><text:span text:style-name="functie">Burgemeester en wethouders van de gemeente Krimpenerwaard,</text:span></text:p>
            <text:p><text:span text:style-name="deze">J. Hennip, gemeentesecretaris, wnd</text:span></text:p>
          </text:section>
          <text:section text:name="ondertekening_id1-3-2-2-3">
            <text:p><text:span text:style-name="deze">mr. R.S. Cazemier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2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2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72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31.BP1902DK024-ON01</meta:user-defined>
    <meta:user-defined meta:name="DCTERMS.abstract">Het ontwerpbestemmingsplan maakt de bouw van maximaal 4 woningen mogelijk aan de Jan Blankenstraat in Bergambacht. De locatie is gelegen naast Hotel de Arendshoeve.</meta:user-defined>
    <meta:user-defined meta:name="OVERHEIDop.Ruimtelijkeplannen/DC.type">bestemmingsplan</meta:user-defined>
    <dc:language>nl</dc:language>
    <meta:user-defined meta:name="OVERHEID.Gemeente/DC.spatial">Krimpenerwaard</meta:user-defined>
    <meta:user-defined meta:name="OVERHEID.EPSG28992/DC.spatial">113255 438762</meta:user-defined>
    <meta:user-defined meta:name="DC.title">Ontwerpbestemmingsplan ‘Woningbouw Jan Blankenstraat Bergambacht’</meta:user-defined>
    <meta:user-defined meta:name="OVERHEID.PostcodeHuisnummer/OVERHEIDop.postcodeHuisnummer">2861BZ 37</meta:user-defined>
    <meta:user-defined meta:name="OVERHEIDop.straatnaam">Jan Blankenstraat</meta:user-defined>
    <meta:user-defined meta:name="OVERHEIDop.woonplaats">Bergambacht</meta:user-defined>
    <meta:user-defined meta:name="DCTERMS.W3CDTF/DCTERMS.available">2020-01-28</meta:user-defined>
    <meta:user-defined meta:name="DCTERMS.W3CDTF/OVERHEIDop.jaargang">2020</meta:user-defined>
    <meta:user-defined meta:name="OVERHEIDop.publicationIssue">5723</meta:user-defined>
    <meta:user-defined meta:name="OVERHEIDop.StcrtID/DC.identifier">stcrt-2020-5723</meta:user-defined>
    <meta:user-defined meta:name="OVERHEIDop.versieInformatie"/>
  </office:meta>
</office:document-meta>
</file>