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derwijk – verleende omgevingsvergunning afwijken bestemmingsplan voor de bouw van een havenkantoor aan de Havendam 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een omgevingsvergunning verleend voor de bouw van een havenkantoor aan de Havendam 41 te Harderwijk. </text:p>
            <text:p text:style-name="common-al">De omgevingsvergunning (NL.IMRO.0243.OV00260-0002) kunt u raadplegen op de landelijke website: <text:a xlink:href="http://www.ruimtelijkeplannen.nl/viewer/view?planidn=Nl.IMRO.0243.OV00260-0002" xlink:type="simple">www.ruimtelijkeplannen.nl/viewer/view?planidn=Nl.IMRO.0243.OV00260-0002</text:a> (bronbestanden: <text:a xlink:href="https://digitaleplannen.nl/0243/4ABB3197-767E-4989-BDC2-CA55BD8DA48C/" xlink:type="simple">https://digitaleplannen.nl/0243/4ABB3197-767E-4989-BDC2-CA55BD8DA48C/</text:a>).Informatie: domein Ruimte, dhr. K. Kamphorst, tel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OV00260-0002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70954.784 485036.431</meta:user-defined>
    <meta:user-defined meta:name="DC.title">Gemeente Harderwijk – verleende omgevingsvergunning afwijken bestemmingsplan voor de bouw van een havenkantoor aan de Havendam 41</meta:user-defined>
    <meta:user-defined meta:name="OVERHEID.PostcodeHuisnummer/OVERHEIDop.postcodeHuisnummer">3841AA 41</meta:user-defined>
    <meta:user-defined meta:name="OVERHEIDop.straatnaam">Havendam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225</meta:user-defined>
    <meta:user-defined meta:name="OVERHEIDop.StcrtID/DC.identifier">stcrt-2020-57225</meta:user-defined>
    <meta:user-defined meta:name="OVERHEIDop.versieInformatie"/>
  </office:meta>
</office:document-meta>
</file>