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Buorren 149 -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hebben bij besluit van 27 oktober 2020 het wijzigingsplan “De Buorren 149 - Lippenhuizen” gewijzigd vastgesteld. </text:p>
            <text:p text:style-name="common-al"/>
            <text:p text:style-name="common-al">
            <text:span text:style-name="nadrukcur">Strekking van het wijzigingsplan</text:span>
          </text:p>
            <text:p text:style-name="common-al">Het wijzigingsplan heeft betrekking op het wijzigen van de bestemming ‘Bedrijf- Watertoren’ naar ‘Horeca’  waarmee de niet meer gebruikte watertoren van Lippenhuizen een nieuwe functie kan krijgen. Om de ontwikkeling juridisch-planologisch te kunnen regelen, is het opstellen van een wijziging van het bestemmingsplan “Lippenhuizen Kom / Bedrijventerrein Jubbega/Lippenhuizen” (vastgesteld op 19 september 2016) noodzakelijk. Tegen het ontwerpwijzigingsplan zijn twee zienswijzen ingediend. Naar aanleiding van de zienswijzen zijn horeca categorieën A en C zijn uit het plan gehaald, en er is een regel toegevoegd om de minimale afstand tussen horeca activiteiten en woningen te borgen.  </text:p>
            <text:p text:style-name="common-al"/>
            <text:p text:style-name="common-al">
            <text:span text:style-name="nadrukcur">Ter inzage</text:span>
          </text:p>
            <text:p text:style-name="common-al">Het vastgestelde wijzigingsplan en vaststellingsbesluit liggen met bijbehorende stukken met ingang van donderdag 5 november 2020 voor zes weken ter inzage in het gemeentehuis, Hoofdstraat 82 in Beetsterzwaag. Let op!  Het gemeentehuis is alleen op afspraak geopend. Voor het inzien van de stukken maakt u eerst een afspraak door te bellen met 0512-386222. De stukken zijn digitaal raadpleegbaar via www.ruimtelijkeplannen.nl. Het planidentificatienummer is NL.IMRO.0086.09BPWDeBuorren149-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4 November 2020.</text:span></text:p>
            <text:p><text:span text:style-name="functie"/></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9BPWDeBuorren149-0301</meta:user-defined>
    <meta:user-defined meta:name="OVERHEIDop.referentienummer">008648064</meta:user-defined>
    <meta:user-defined meta:name="OVERHEIDop.Ruimtelijkeplannen/DC.type">wijzigings- of uitwerkingsplan</meta:user-defined>
    <dc:language>nl</dc:language>
    <meta:user-defined meta:name="OVERHEID.Gemeente/DC.spatial">Opsterland</meta:user-defined>
    <meta:user-defined meta:name="OVERHEID.EPSG28992/DC.spatial">202882 559851</meta:user-defined>
    <meta:user-defined meta:name="DC.title">Vastgesteld wijzigingsplan “De Buorren 149 - Lippenhuizen”</meta:user-defined>
    <meta:user-defined meta:name="OVERHEID.PostcodeHuisnummer/OVERHEIDop.postcodeHuisnummer">8408HM 149</meta:user-defined>
    <meta:user-defined meta:name="OVERHEIDop.straatnaam">De Buorren</meta:user-defined>
    <meta:user-defined meta:name="OVERHEIDop.woonplaats">Lippenhuizen</meta:user-defined>
    <meta:user-defined meta:name="DCTERMS.W3CDTF/DCTERMS.available">2020-11-04</meta:user-defined>
    <meta:user-defined meta:name="DCTERMS.W3CDTF/OVERHEIDop.jaargang">2020</meta:user-defined>
    <meta:user-defined meta:name="OVERHEIDop.publicationIssue">57214</meta:user-defined>
    <meta:user-defined meta:name="OVERHEIDop.StcrtID/DC.identifier">stcrt-2020-57214</meta:user-defined>
    <meta:user-defined meta:name="OVERHEIDop.versieInformatie"/>
  </office:meta>
</office:document-meta>
</file>