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ormvrije m.e.r.-beoordeling: voormalige NAM locatie aan de Nulweg nabij Ter Apel, voor de realisatie en het in gebruik nemen van een tijdelijke milieu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besluit hebben genomen ten aanzien van de vormvrije m.e.r-beoordeling </text:p>
            <text:p text:style-name="common-al">De voorgenomen ontwikkeling valt onder categorie 18.1 van onderdeel D behorende bij het Besluit m.e.r.: de oprichting, wijziging of uitbreiding van een installatie voor de verwijdering van afval. Als drempelwaarde geldt een capaciteit van 50 ton per dag of meer. In dit geval is er sprake van een jaarlijkse afvalstroom van in totaal circa 4.000 ton, dus gemiddeld 11 ton per dag. De aanvraag ligt daarmee onder de drempelwaarden uit het Besluit m.e.r. en is daarmee niet rechtstreeks planm.e.r.‐, projectm.e.r. of m.e.r.‐beoordelingsplichtig. Uit de vormvrije m.e.r-beoordeling die ten behoeve van de voorgenomen verandering is uitgevoerd, blijkt dat er geen significante nadelige gevolgen voor het milieu zijn die het maken van een milieueffectbeoordelingsrapport dan wel milieueffectrapport rechtvaardigen. Er kan worden volstaan met de opgestelde vormvrije m.e.r.-beoordeling.</text:p>
            <text:p text:style-name="common-al"/>
            <text:p text:style-name="common-al">
            <text:span text:style-name="nadrukvet">Ter inzage</text:span>
          </text:p>
            <text:p text:style-name="common-al">
            <text:span text:style-name="nadrukvet"/>Het besluit en bijbehorende stukken liggen gedurende zes weken na de publicatiedatum ter inzage in het gemeentehuis te Sellingen.</text:p>
            <text:p text:style-name="common-al">
            <text:span text:style-name="nadrukvet">Bezwaar en beroep</text:span>
          </text:p>
            <text:p text:style-name="common-al">Een vormvrij m.e.r-beoordelingsbesluit is een voorbereidingsbesluit in de zin van artikel 6.3 van de Algemene wet bestuursrecht (Awb).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beoordelingsbesluit is genomen, in dit geval de procedure voor een omgevingsvergunning beperkte milieutoets.</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21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8267.144 546151.146</meta:user-defined>
    <meta:user-defined meta:name="DC.title">Besluit vormvrije m.e.r.-beoordeling: voormalige NAM locatie aan de Nulweg nabij Ter Apel, voor de realisatie en het in gebruik nemen van een tijdelijke milieustraat.</meta:user-defined>
    <meta:user-defined meta:name="OVERHEID.PostcodeHuisnummer/OVERHEIDop.postcodeHuisnummer">9561MA 7</meta:user-defined>
    <meta:user-defined meta:name="OVERHEIDop.straatnaam">Nulweg</meta:user-defined>
    <meta:user-defined meta:name="OVERHEIDop.woonplaats">Ter Apel</meta:user-defined>
    <meta:user-defined meta:name="DCTERMS.W3CDTF/DCTERMS.available">2020-11-04</meta:user-defined>
    <meta:user-defined meta:name="DCTERMS.W3CDTF/OVERHEIDop.jaargang">2020</meta:user-defined>
    <meta:user-defined meta:name="OVERHEIDop.publicationIssue">57211</meta:user-defined>
    <meta:user-defined meta:name="OVERHEIDop.StcrtID/DC.identifier">stcrt-2020-57211</meta:user-defined>
    <meta:user-defined meta:name="OVERHEIDop.versieInformatie"/>
  </office:meta>
</office:document-meta>
</file>